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80000001F1372ED87.jpg"/>
  <manifest:file-entry manifest:media-type="" manifest:full-path="Pictures/200000070000094C000005FDE3C0F5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3.76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Прайс_20_цех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0" style:family="table-cell" style:parent-style-name="Default">
      <style:table-cell-properties style:diagonal-bl-tr="none" style:diagonal-tl-br="none" fo:border="0.035cm solid #000000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035cm solid #000000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">
      <style:table-cell-properties style:diagonal-bl-tr="none" style:diagonal-tl-br="none" fo:background-color="transparent" fo:border="0.035cm solid #000000"/>
    </style:style>
    <style:style style:name="ce35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36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7" style:family="table-cell" style:parent-style-name="Default" style:data-style-name="N1">
      <style:table-cell-properties style:diagonal-bl-tr="none" style:diagonal-tl-br="none" fo:border="0.035cm solid #000000"/>
    </style:style>
    <style:style style:name="ce38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9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fo:border-top="none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font-size="9pt" style:font-size-asian="9pt" style:font-size-complex="9pt"/>
    </style:style>
  </office:automatic-styles>
  <office:body>
    <office:spreadsheet table:structure-protected="true" table:protection-key="i/lRz5A+zGIoEtR7EVfRo6+p+9w=">
      <table:calculation-settings table:case-sensitive="false" table:automatic-find-labels="false" table:use-regular-expressions="false"/>
      <table:table table:name="Прайс цех" table:style-name="ta1" table:print-ranges="'Прайс цех'.A1:'Прайс цех'.C125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37"/>
        <table:table-column table:style-name="co4" table:number-columns-repeated="1021" table:default-cell-style-name="Default"/>
        <table:table-row table:style-name="ro1">
          <table:table-cell table:style-name="ce2" office:value-type="string" table:number-columns-spanned="3" table:number-rows-spanned="4">
            <text:p><text:s text:c="37"/><text:span text:style-name="T1"><text:s/></text:span><text:span text:style-name="T2">Швейная фабрика «Диза» </text:span><text:span text:style-name="T1"><text:s text:c="2"/></text:span><text:s text:c="10"/><text:s text:c="20"/>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table-cell table:number-columns-repeated="1021"/>
        </table:table-row>
        <table:table-row table:style-name="ro2">
          <table:covered-table-cell table:style-name="ce3"/>
          <table:covered-table-cell table:style-name="ce3">
            <draw:frame table:end-cell-address="'Прайс цех'.B7" table:end-x="2.999cm" table:end-y="0.186cm" draw:z-index="0" draw:name="Picture 2" draw:style-name="gr1" draw:text-style-name="P1" svg:width="2.798cm" svg:height="1.694cm" svg:x="0.201cm" svg:y="0.291cm">
              <draw:image xlink:href="Pictures/200000070000094C000005FDE3C0F5DD.wmf" xlink:type="simple" xlink:show="embed" xlink:actuate="onLoad">
                <text:p/>
              </draw:image>
            </draw:frame>
          </table:covered-table-cell>
          <table:covered-table-cell table:style-name="ce3"/>
          <table:table-cell table:number-columns-repeated="1021"/>
        </table:table-row>
        <table:table-row table:style-name="ro2">
          <table:covered-table-cell table:style-name="ce3"/>
          <table:covered-table-cell table:style-name="ce3">
            <draw:frame table:end-cell-address="'Прайс цех'.B5" table:end-x="3.16cm" table:end-y="0.08cm" draw:z-index="1" draw:name="Picture 9" draw:style-name="gr2" draw:text-style-name="P1" svg:width="0.737cm" svg:height="0.528cm" svg:x="2.423cm" svg:y="0cm">
              <draw:image xlink:href="Pictures/10000000000000280000001F1372ED87.jpg" xlink:type="simple" xlink:show="embed" xlink:actuate="onLoad">
                <text:p/>
              </draw:image>
            </draw:frame>
          </table:covered-table-cell>
          <table:covered-table-cell table:style-name="ce3"/>
          <table:table-cell table:number-columns-repeated="1021"/>
        </table:table-row>
        <table:table-row table:style-name="ro1">
          <table:table-cell table:style-name="ce4"/>
          <table:table-cell table:style-name="ce13" office:value-type="string" table:number-columns-spanned="2" table:number-rows-spanned="1">
            <text:p><text:s/>г.Иваново ул. 1-я Минеевская д.3-А</text:p>
          </table:table-cell>
          <table:covered-table-cell table:style-name="ce32"/>
          <table:table-cell table:number-columns-repeated="1021"/>
        </table:table-row>
        <table:table-row table:style-name="ro1">
          <table:table-cell table:style-name="ce4"/>
          <table:table-cell table:style-name="ce14" office:value-type="string" table:number-columns-spanned="2" table:number-rows-spanned="1">
            <text:p>тел. 8 (4932) 357779; 89206720604; 89109861108; <text:s text:c="4"/>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5"/>
          <table:table-cell table:style-name="ce15" office:value-type="string">
            <text:p><text:s text:c="7"/>сайт: <text:span text:style-name="T3">www.diza.biz</text:span> <text:s/><text:span text:style-name="T4">Email: </text:span><text:span text:style-name="T4"><text:a xlink:href="mailto:mail@diza.biz">mail@diza.biz</text:a></text:span> 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5"/>
          <table:table-cell table:style-name="ce16" office:value-type="string">
            <text:p>Прайс-лист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6"/>
          <table:table-cell table:style-name="ce17" office:value-type="string">
            <text:p><text:s text:c="37"/><text:span text:style-name="T5">Цены действуют до 31.12.11 (при покупке оптом)</text:span>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11]" office:value-type="float" office:value="1">
            <text:p>1</text:p>
          </table:table-cell>
          <table:table-cell table:style-name="ce18" table:formula="of:=['file:///D:/%D0%94%D0%BE%D0%BA%D1%83%D0%BC%D0%B5%D0%BD%D1%82%D1%8B/%D0%A3%D1%87%D0%B5%D1%82/2011%D0%B3/11%D0%9D%D0%BE%D1%8F%D0%B1%D1%80%D1%8C2011.xls'#$Себестоимость.B11]" office:value-type="string" office:string-value="70х70 Файб. шар молния устеп ">
            <text:p>70х70 Файб. шар молния устеп 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1]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12]" office:value-type="float" office:value="2">
            <text:p>2</text:p>
          </table:table-cell>
          <table:table-cell table:formula="of:=['file:///D:/%D0%94%D0%BE%D0%BA%D1%83%D0%BC%D0%B5%D0%BD%D1%82%D1%8B/%D0%A3%D1%87%D0%B5%D1%82/2011%D0%B3/11%D0%9D%D0%BE%D1%8F%D0%B1%D1%80%D1%8C2011.xls'#$Себестоимость.B12]" office:value-type="string" office:string-value="70х70 Синт. Пух молния устеп">
            <text:p>70х70 Синт. Пух молния устеп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2]"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13]" office:value-type="float" office:value="3">
            <text:p>3</text:p>
          </table:table-cell>
          <table:table-cell table:formula="of:=['file:///D:/%D0%94%D0%BE%D0%BA%D1%83%D0%BC%D0%B5%D0%BD%D1%82%D1%8B/%D0%A3%D1%87%D0%B5%D1%82/2011%D0%B3/11%D0%9D%D0%BE%D1%8F%D0%B1%D1%80%D1%8C2011.xls'#$Себестоимость.B13]" office:value-type="string" office:string-value="70х70 Синт.пух Турция сумка">
            <text:p>70х70 Синт.пух Турция сумка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3]" office:value-type="float" office:value="280">
            <text:p>28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14]" office:value-type="float" office:value="4">
            <text:p>4</text:p>
          </table:table-cell>
          <table:table-cell table:formula="of:=['file:///D:/%D0%94%D0%BE%D0%BA%D1%83%D0%BC%D0%B5%D0%BD%D1%82%D1%8B/%D0%A3%D1%87%D0%B5%D1%82/2011%D0%B3/11%D0%9D%D0%BE%D1%8F%D0%B1%D1%80%D1%8C2011.xls'#$Себестоимость.B14]" office:value-type="string" office:string-value="70Х70 Синт.пух тик сумка">
            <text:p>70Х70 Синт.пух тик сумка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14]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15]" office:value-type="float" office:value="5">
            <text:p>5</text:p>
          </table:table-cell>
          <table:table-cell table:formula="of:=['file:///D:/%D0%94%D0%BE%D0%BA%D1%83%D0%BC%D0%B5%D0%BD%D1%82%D1%8B/%D0%A3%D1%87%D0%B5%D1%82/2011%D0%B3/11%D0%9D%D0%BE%D1%8F%D0%B1%D1%80%D1%8C2011.xls'#$Себестоимость.B15]" office:value-type="string" office:string-value="70х70 Файб. шар стандарт">
            <text:p>70х70 Файб. шар стандарт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5]" office:value-type="float" office:value="170">
            <text:p>17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16]" office:value-type="float" office:value="6">
            <text:p>6</text:p>
          </table:table-cell>
          <table:table-cell table:formula="of:=['file:///D:/%D0%94%D0%BE%D0%BA%D1%83%D0%BC%D0%B5%D0%BD%D1%82%D1%8B/%D0%A3%D1%87%D0%B5%D1%82/2011%D0%B3/11%D0%9D%D0%BE%D1%8F%D0%B1%D1%80%D1%8C2011.xls'#$Себестоимость.B16]" office:value-type="string" office:string-value="70х70 Файб. шар эконом ">
            <text:p>70х70 Файб. шар эконом 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16]" office:value-type="float" office:value="140">
            <text:p>14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17]" office:value-type="float" office:value="7">
            <text:p>7</text:p>
          </table:table-cell>
          <table:table-cell table:formula="of:=['file:///D:/%D0%94%D0%BE%D0%BA%D1%83%D0%BC%D0%B5%D0%BD%D1%82%D1%8B/%D0%A3%D1%87%D0%B5%D1%82/2011%D0%B3/11%D0%9D%D0%BE%D1%8F%D0%B1%D1%80%D1%8C2011.xls'#$Себестоимость.B17]" office:value-type="string" office:string-value="50х70 Файб. шар молния устеп">
            <text:p>50х70 Файб. шар молния устеп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7]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18]" office:value-type="float" office:value="8">
            <text:p>8</text:p>
          </table:table-cell>
          <table:table-cell table:formula="of:=['file:///D:/%D0%94%D0%BE%D0%BA%D1%83%D0%BC%D0%B5%D0%BD%D1%82%D1%8B/%D0%A3%D1%87%D0%B5%D1%82/2011%D0%B3/11%D0%9D%D0%BE%D1%8F%D0%B1%D1%80%D1%8C2011.xls'#$Себестоимость.B18]" office:value-type="string" office:string-value="50х70 Синт. Пух молния устеп">
            <text:p>50х70 Синт. Пух молния устеп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18]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19]" office:value-type="float" office:value="9">
            <text:p>9</text:p>
          </table:table-cell>
          <table:table-cell table:formula="of:=['file:///D:/%D0%94%D0%BE%D0%BA%D1%83%D0%BC%D0%B5%D0%BD%D1%82%D1%8B/%D0%A3%D1%87%D0%B5%D1%82/2011%D0%B3/11%D0%9D%D0%BE%D1%8F%D0%B1%D1%80%D1%8C2011.xls'#$Себестоимость.B19]" office:value-type="string" office:string-value="50х70 Синт. Пух Турция сумка">
            <text:p>50х70 Синт. Пух Турция сумка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19]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20]" office:value-type="float" office:value="10">
            <text:p>10</text:p>
          </table:table-cell>
          <table:table-cell table:formula="of:=['file:///D:/%D0%94%D0%BE%D0%BA%D1%83%D0%BC%D0%B5%D0%BD%D1%82%D1%8B/%D0%A3%D1%87%D0%B5%D1%82/2011%D0%B3/11%D0%9D%D0%BE%D1%8F%D0%B1%D1%80%D1%8C2011.xls'#$Себестоимость.B20]" office:value-type="string" office:string-value="50Х70 Синт.пух тик сумка">
            <text:p>50Х70 Синт.пух тик сумка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20]"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21]" office:value-type="float" office:value="11">
            <text:p>11</text:p>
          </table:table-cell>
          <table:table-cell table:formula="of:=['file:///D:/%D0%94%D0%BE%D0%BA%D1%83%D0%BC%D0%B5%D0%BD%D1%82%D1%8B/%D0%A3%D1%87%D0%B5%D1%82/2011%D0%B3/11%D0%9D%D0%BE%D1%8F%D0%B1%D1%80%D1%8C2011.xls'#$Себестоимость.B21]" office:value-type="string" office:string-value="50х70 Файб. шар ">
            <text:p>50х70 Файб. шар 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21]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22]" office:value-type="float" office:value="12">
            <text:p>12</text:p>
          </table:table-cell>
          <table:table-cell table:formula="of:=['file:///D:/%D0%94%D0%BE%D0%BA%D1%83%D0%BC%D0%B5%D0%BD%D1%82%D1%8B/%D0%A3%D1%87%D0%B5%D1%82/2011%D0%B3/11%D0%9D%D0%BE%D1%8F%D0%B1%D1%80%D1%8C2011.xls'#$Себестоимость.B22]" office:value-type="string" office:string-value="50х50 Файб. шар">
            <text:p>50х50 Файб. ша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22]" office:value-type="float" office:value="75">
            <text:p>75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23]" office:value-type="float" office:value="13">
            <text:p>13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23]" office:value-type="string" office:string-value="50х50 Синт.пух тик">
            <text:p>50х50 Синт.пух тик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23]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24]" office:value-type="float" office:value="14">
            <text:p>14</text:p>
          </table:table-cell>
          <table:table-cell table:formula="of:=['file:///D:/%D0%94%D0%BE%D0%BA%D1%83%D0%BC%D0%B5%D0%BD%D1%82%D1%8B/%D0%A3%D1%87%D0%B5%D1%82/2011%D0%B3/11%D0%9D%D0%BE%D1%8F%D0%B1%D1%80%D1%8C2011.xls'#$Себестоимость.B24]" office:value-type="string" office:string-value="40х60 Файб. шар детск.">
            <text:p>40х60 Файб. шар детск.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24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25]" office:value-type="float" office:value="15">
            <text:p>15</text:p>
          </table:table-cell>
          <table:table-cell table:formula="of:=['file:///D:/%D0%94%D0%BE%D0%BA%D1%83%D0%BC%D0%B5%D0%BD%D1%82%D1%8B/%D0%A3%D1%87%D0%B5%D1%82/2011%D0%B3/11%D0%9D%D0%BE%D1%8F%D0%B1%D1%80%D1%8C2011.xls'#$Себестоимость.B25]" office:value-type="string" office:string-value="40х60 Файб.шар для дивана">
            <text:p>40х60 Файб.шар для дивана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25]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26]" office:value-type="float" office:value="16">
            <text:p>16</text:p>
          </table:table-cell>
          <table:table-cell table:formula="of:=['file:///D:/%D0%94%D0%BE%D0%BA%D1%83%D0%BC%D0%B5%D0%BD%D1%82%D1%8B/%D0%A3%D1%87%D0%B5%D1%82/2011%D0%B3/11%D0%9D%D0%BE%D1%8F%D0%B1%D1%80%D1%8C2011.xls'#$Себестоимость.B26]" office:value-type="string" office:string-value="40х60 Синт.пух детск.">
            <text:p>40х60 Синт.пух детск.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26]" office:value-type="float" office:value="95">
            <text:p>95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27]" office:value-type="float" office:value="17">
            <text:p>17</text:p>
          </table:table-cell>
          <table:table-cell table:formula="of:=['file:///D:/%D0%94%D0%BE%D0%BA%D1%83%D0%BC%D0%B5%D0%BD%D1%82%D1%8B/%D0%A3%D1%87%D0%B5%D1%82/2011%D0%B3/11%D0%9D%D0%BE%D1%8F%D0%B1%D1%80%D1%8C2011.xls'#$Себестоимость.B27]" office:value-type="string" office:string-value="40Х60 Синт.пух детск. Тик">
            <text:p>40Х60 Синт.пух детск. Тик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27]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28]" office:value-type="float" office:value="18">
            <text:p>18</text:p>
          </table:table-cell>
          <table:table-cell table:formula="of:=['file:///D:/%D0%94%D0%BE%D0%BA%D1%83%D0%BC%D0%B5%D0%BD%D1%82%D1%8B/%D0%A3%D1%87%D0%B5%D1%82/2011%D0%B3/11%D0%9D%D0%BE%D1%8F%D0%B1%D1%80%D1%8C2011.xls'#$Себестоимость.B28]" office:value-type="string" office:string-value="60х60 Файб. шар">
            <text:p>60х60 Файб. ша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28]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29]" office:value-type="float" office:value="19">
            <text:p>19</text:p>
          </table:table-cell>
          <table:table-cell table:formula="of:=['file:///D:/%D0%94%D0%BE%D0%BA%D1%83%D0%BC%D0%B5%D0%BD%D1%82%D1%8B/%D0%A3%D1%87%D0%B5%D1%82/2011%D0%B3/11%D0%9D%D0%BE%D1%8F%D0%B1%D1%80%D1%8C2011.xls'#$Себестоимость.B29]" office:value-type="string" office:string-value="60х60 Файб. шар молн.у/степ">
            <text:p>60х60 Файб. шар молн.у/степ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29]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30]" office:value-type="float" office:value="20">
            <text:p>20</text:p>
          </table:table-cell>
          <table:table-cell table:formula="of:=['file:///D:/%D0%94%D0%BE%D0%BA%D1%83%D0%BC%D0%B5%D0%BD%D1%82%D1%8B/%D0%A3%D1%87%D0%B5%D1%82/2011%D0%B3/11%D0%9D%D0%BE%D1%8F%D0%B1%D1%80%D1%8C2011.xls'#$Себестоимость.B30]" office:value-type="string" office:string-value="60х60 Синт.пух тик">
            <text:p>60х60 Синт.пух тик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30]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31]" office:value-type="float" office:value="21">
            <text:p>21</text:p>
          </table:table-cell>
          <table:table-cell table:formula="of:=['file:///D:/%D0%94%D0%BE%D0%BA%D1%83%D0%BC%D0%B5%D0%BD%D1%82%D1%8B/%D0%A3%D1%87%D0%B5%D1%82/2011%D0%B3/11%D0%9D%D0%BE%D1%8F%D0%B1%D1%80%D1%8C2011.xls'#$Себестоимость.B31]" office:value-type="string" office:string-value="60х60 Синт.пух молн у/степ">
            <text:p>60х60 Синт.пух молн у/степ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31]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32]" office:value-type="float" office:value="22">
            <text:p>22</text:p>
          </table:table-cell>
          <table:table-cell table:formula="of:=['file:///D:/%D0%94%D0%BE%D0%BA%D1%83%D0%BC%D0%B5%D0%BD%D1%82%D1%8B/%D0%A3%D1%87%D0%B5%D1%82/2011%D0%B3/11%D0%9D%D0%BE%D1%8F%D0%B1%D1%80%D1%8C2011.xls'#$Себестоимость.B32]" office:value-type="string" office:string-value="45х45 Файб.шар у/степ">
            <text:p>45х45 Файб.шар у/степ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32]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33]" office:value-type="float" office:value="23">
            <text:p>23</text:p>
          </table:table-cell>
          <table:table-cell table:formula="of:=['file:///D:/%D0%94%D0%BE%D0%BA%D1%83%D0%BC%D0%B5%D0%BD%D1%82%D1%8B/%D0%A3%D1%87%D0%B5%D1%82/2011%D0%B3/11%D0%9D%D0%BE%D1%8F%D0%B1%D1%80%D1%8C2011.xls'#$Себестоимость.B33]" office:value-type="string" office:string-value="40х40 Файб. шар полиэстр">
            <text:p>40х40 Файб. шар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33]" office:value-type="float" office:value="55">
            <text:p>55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34]" office:value-type="float" office:value="24">
            <text:p>24</text:p>
          </table:table-cell>
          <table:table-cell table:style-name="ce21" table:formula="of:=['file:///D:/%D0%94%D0%BE%D0%BA%D1%83%D0%BC%D0%B5%D0%BD%D1%82%D1%8B/%D0%A3%D1%87%D0%B5%D1%82/2011%D0%B3/11%D0%9D%D0%BE%D1%8F%D0%B1%D1%80%D1%8C2011.xls'#$Себестоимость.B34]" office:value-type="string" office:string-value="40х40 Синт.пух тик">
            <text:p>40х40 Синт.пух тик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34]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35]" office:value-type="float" office:value="25">
            <text:p>25</text:p>
          </table:table-cell>
          <table:table-cell table:formula="of:=['file:///D:/%D0%94%D0%BE%D0%BA%D1%83%D0%BC%D0%B5%D0%BD%D1%82%D1%8B/%D0%A3%D1%87%D0%B5%D1%82/2011%D0%B3/11%D0%9D%D0%BE%D1%8F%D0%B1%D1%80%D1%8C2011.xls'#$Себестоимость.B35]" office:value-type="string" office:string-value="Косточка">
            <text:p>Косточка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35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36]" office:value-type="float" office:value="26">
            <text:p>26</text:p>
          </table:table-cell>
          <table:table-cell table:formula="of:=['file:///D:/%D0%94%D0%BE%D0%BA%D1%83%D0%BC%D0%B5%D0%BD%D1%82%D1%8B/%D0%A3%D1%87%D0%B5%D1%82/2011%D0%B3/11%D0%9D%D0%BE%D1%8F%D0%B1%D1%80%D1%8C2011.xls'#$Себестоимость.B36]" office:value-type="string" office:string-value="Косточка ультростеп">
            <text:p>Косточка ультростеп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36]" office:value-type="float" office:value="95">
            <text:p>95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37]" office:value-type="float" office:value="27">
            <text:p>27</text:p>
          </table:table-cell>
          <table:table-cell table:style-name="ce21" table:formula="of:=['file:///D:/%D0%94%D0%BE%D0%BA%D1%83%D0%BC%D0%B5%D0%BD%D1%82%D1%8B/%D0%A3%D1%87%D0%B5%D1%82/2011%D0%B3/11%D0%9D%D0%BE%D1%8F%D0%B1%D1%80%D1%8C2011.xls'#$Себестоимость.B37]" office:value-type="string" office:string-value="Валик">
            <text:p>Валик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37]" office:value-type="float" office:value="85">
            <text:p>85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38]" office:value-type="float" office:value="28">
            <text:p>28</text:p>
          </table:table-cell>
          <table:table-cell table:formula="of:=['file:///D:/%D0%94%D0%BE%D0%BA%D1%83%D0%BC%D0%B5%D0%BD%D1%82%D1%8B/%D0%A3%D1%87%D0%B5%D1%82/2011%D0%B3/11%D0%9D%D0%BE%D1%8F%D0%B1%D1%80%D1%8C2011.xls'#$Себестоимость.B38]" office:value-type="string" office:string-value="Валик ультрастеп">
            <text:p>Валик ультрастеп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38]" office:value-type="float" office:value="95">
            <text:p>95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39]" office:value-type="float" office:value="29">
            <text:p>29</text:p>
          </table:table-cell>
          <table:table-cell table:formula="of:=['file:///D:/%D0%94%D0%BE%D0%BA%D1%83%D0%BC%D0%B5%D0%BD%D1%82%D1%8B/%D0%A3%D1%87%D0%B5%D1%82/2011%D0%B3/11%D0%9D%D0%BE%D1%8F%D0%B1%D1%80%D1%8C2011.xls'#$Себестоимость.B39]" office:value-type="string" office:string-value="Подкова">
            <text:p>Подкова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39]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40]" office:value-type="float" office:value="30">
            <text:p>30</text:p>
          </table:table-cell>
          <table:table-cell table:formula="of:=['file:///D:/%D0%94%D0%BE%D0%BA%D1%83%D0%BC%D0%B5%D0%BD%D1%82%D1%8B/%D0%A3%D1%87%D0%B5%D1%82/2011%D0%B3/11%D0%9D%D0%BE%D1%8F%D0%B1%D1%80%D1%8C2011.xls'#$Себестоимость.B40]" office:value-type="string" office:string-value="Подкова ультрастеп">
            <text:p>Подкова ультрастеп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40]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41]" office:value-type="float" office:value="31">
            <text:p>31</text:p>
          </table:table-cell>
          <table:table-cell table:style-name="ce18" table:formula="of:=['file:///D:/%D0%94%D0%BE%D0%BA%D1%83%D0%BC%D0%B5%D0%BD%D1%82%D1%8B/%D0%A3%D1%87%D0%B5%D1%82/2011%D0%B3/11%D0%9D%D0%BE%D1%8F%D0%B1%D1%80%D1%8C2011.xls'#$Себестоимость.B41]" office:value-type="string" office:string-value="1,5 Фай. Турция">
            <text:p>1,5 Фай. Турция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41]" office:value-type="float" office:value="490">
            <text:p>49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42]" office:value-type="float" office:value="32">
            <text:p>32</text:p>
          </table:table-cell>
          <table:table-cell table:formula="of:=['file:///D:/%D0%94%D0%BE%D0%BA%D1%83%D0%BC%D0%B5%D0%BD%D1%82%D1%8B/%D0%A3%D1%87%D0%B5%D1%82/2011%D0%B3/11%D0%9D%D0%BE%D1%8F%D0%B1%D1%80%D1%8C2011.xls'#$Себестоимость.B42]" office:value-type="string" office:string-value="2,0 Фай. Турция">
            <text:p>2,0 Фай. Турция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42]" office:value-type="float" office:value="580">
            <text:p>58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43]" office:value-type="float" office:value="33">
            <text:p>33</text:p>
          </table:table-cell>
          <table:table-cell table:formula="of:=['file:///D:/%D0%94%D0%BE%D0%BA%D1%83%D0%BC%D0%B5%D0%BD%D1%82%D1%8B/%D0%A3%D1%87%D0%B5%D1%82/2011%D0%B3/11%D0%9D%D0%BE%D1%8F%D0%B1%D1%80%D1%8C2011.xls'#$Себестоимость.B43]" office:value-type="string" office:string-value="1,5 Фай. Ст. полиэстр">
            <text:p>1,5 Фай. Ст.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43]" office:value-type="float" office:value="320">
            <text:p>32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44]" office:value-type="float" office:value="34">
            <text:p>34</text:p>
          </table:table-cell>
          <table:table-cell table:formula="of:=['file:///D:/%D0%94%D0%BE%D0%BA%D1%83%D0%BC%D0%B5%D0%BD%D1%82%D1%8B/%D0%A3%D1%87%D0%B5%D1%82/2011%D0%B3/11%D0%9D%D0%BE%D1%8F%D0%B1%D1%80%D1%8C2011.xls'#$Себестоимость.B44]" office:value-type="string" office:string-value="2,0 Фай. Ст. полиэстр">
            <text:p>2,0 Фай. Ст.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44]" office:value-type="float" office:value="370">
            <text:p>37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45]" office:value-type="float" office:value="35">
            <text:p>35</text:p>
          </table:table-cell>
          <table:table-cell table:formula="of:=['file:///D:/%D0%94%D0%BE%D0%BA%D1%83%D0%BC%D0%B5%D0%BD%D1%82%D1%8B/%D0%A3%D1%87%D0%B5%D1%82/2011%D0%B3/11%D0%9D%D0%BE%D1%8F%D0%B1%D1%80%D1%8C2011.xls'#$Себестоимость.B45]" office:value-type="string" office:string-value="1,5 Фай. облегч. Полиэстр">
            <text:p>1,5 Фай. облегч.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45]" office:value-type="float" office:value="290">
            <text:p>29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46]" office:value-type="float" office:value="36">
            <text:p>36</text:p>
          </table:table-cell>
          <table:table-cell table:formula="of:=['file:///D:/%D0%94%D0%BE%D0%BA%D1%83%D0%BC%D0%B5%D0%BD%D1%82%D1%8B/%D0%A3%D1%87%D0%B5%D1%82/2011%D0%B3/11%D0%9D%D0%BE%D1%8F%D0%B1%D1%80%D1%8C2011.xls'#$Себестоимость.B46]" office:value-type="string" office:string-value="2,0 Фай. облегч. Полиэстр">
            <text:p>2,0 Фай. облегч.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46]" office:value-type="float" office:value="340">
            <text:p>34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47]" office:value-type="float" office:value="37">
            <text:p>37</text:p>
          </table:table-cell>
          <table:table-cell table:formula="of:=['file:///D:/%D0%94%D0%BE%D0%BA%D1%83%D0%BC%D0%B5%D0%BD%D1%82%D1%8B/%D0%A3%D1%87%D0%B5%D1%82/2011%D0%B3/11%D0%9D%D0%BE%D1%8F%D0%B1%D1%80%D1%8C2011.xls'#$Себестоимость.B47]" office:value-type="string" office:string-value="1,5 Фай. Легкое полиэстр">
            <text:p>1,5 Фай. Легкое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47]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48]" office:value-type="float" office:value="38">
            <text:p>38</text:p>
          </table:table-cell>
          <table:table-cell table:formula="of:=['file:///D:/%D0%94%D0%BE%D0%BA%D1%83%D0%BC%D0%B5%D0%BD%D1%82%D1%8B/%D0%A3%D1%87%D0%B5%D1%82/2011%D0%B3/11%D0%9D%D0%BE%D1%8F%D0%B1%D1%80%D1%8C2011.xls'#$Себестоимость.B48]" office:value-type="string" office:string-value="2,0 Фай. Легкое полиэстр">
            <text:p>2,0 Фай. Легкое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48]" office:value-type="float" office:value="270">
            <text:p>27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49]" office:value-type="float" office:value="39">
            <text:p>39</text:p>
          </table:table-cell>
          <table:table-cell table:formula="of:=['file:///D:/%D0%94%D0%BE%D0%BA%D1%83%D0%BC%D0%B5%D0%BD%D1%82%D1%8B/%D0%A3%D1%87%D0%B5%D1%82/2011%D0%B3/11%D0%9D%D0%BE%D1%8F%D0%B1%D1%80%D1%8C2011.xls'#$Себестоимость.B49]" office:value-type="string" office:string-value="1,5 шерсть ст. полиэстр">
            <text:p>1,5 шерсть ст.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49]" office:value-type="float" office:value="430">
            <text:p>43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50]" office:value-type="float" office:value="40">
            <text:p>40</text:p>
          </table:table-cell>
          <table:table-cell table:formula="of:=['file:///D:/%D0%94%D0%BE%D0%BA%D1%83%D0%BC%D0%B5%D0%BD%D1%82%D1%8B/%D0%A3%D1%87%D0%B5%D1%82/2011%D0%B3/11%D0%9D%D0%BE%D1%8F%D0%B1%D1%80%D1%8C2011.xls'#$Себестоимость.B50]" office:value-type="string" office:string-value="2,0 шерсть ст. полиэстр">
            <text:p>2,0 шерсть ст.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50]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51]" office:value-type="float" office:value="41">
            <text:p>41</text:p>
          </table:table-cell>
          <table:table-cell table:formula="of:=['file:///D:/%D0%94%D0%BE%D0%BA%D1%83%D0%BC%D0%B5%D0%BD%D1%82%D1%8B/%D0%A3%D1%87%D0%B5%D1%82/2011%D0%B3/11%D0%9D%D0%BE%D1%8F%D0%B1%D1%80%D1%8C2011.xls'#$Себестоимость.B51]" office:value-type="string" office:string-value="1,5 шерсть облегч. Полиэстр">
            <text:p>1,5 шерсть облегч.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51]" office:value-type="float" office:value="390">
            <text:p>39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52]" office:value-type="float" office:value="42">
            <text:p>42</text:p>
          </table:table-cell>
          <table:table-cell table:formula="of:=['file:///D:/%D0%94%D0%BE%D0%BA%D1%83%D0%BC%D0%B5%D0%BD%D1%82%D1%8B/%D0%A3%D1%87%D0%B5%D1%82/2011%D0%B3/11%D0%9D%D0%BE%D1%8F%D0%B1%D1%80%D1%8C2011.xls'#$Себестоимость.B52]" office:value-type="string" office:string-value="2,0 шерсть облегч. Полиэстр">
            <text:p>2,0 шерсть облегч.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52]" office:value-type="float" office:value="440">
            <text:p>44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53]" office:value-type="float" office:value="43">
            <text:p>43</text:p>
          </table:table-cell>
          <table:table-cell table:formula="of:=['file:///D:/%D0%94%D0%BE%D0%BA%D1%83%D0%BC%D0%B5%D0%BD%D1%82%D1%8B/%D0%A3%D1%87%D0%B5%D1%82/2011%D0%B3/11%D0%9D%D0%BE%D1%8F%D0%B1%D1%80%D1%8C2011.xls'#$Себестоимость.B53]" office:value-type="string" office:string-value="1,5 шерсть легкое полиэстр">
            <text:p>1,5 шерсть легкое полиэстр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53]" office:value-type="float" office:value="270">
            <text:p>270</text:p>
          </table:table-cell>
          <table:table-cell table:number-columns-repeated="1021"/>
        </table:table-row>
        <table:table-row table:style-name="ro1">
          <table:table-cell table:style-name="ce8" table:formula="of:=['file:///D:/%D0%94%D0%BE%D0%BA%D1%83%D0%BC%D0%B5%D0%BD%D1%82%D1%8B/%D0%A3%D1%87%D0%B5%D1%82/2011%D0%B3/11%D0%9D%D0%BE%D1%8F%D0%B1%D1%80%D1%8C2011.xls'#$Себестоимость.A54]" office:value-type="float" office:value="44">
            <text:p>44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54]" office:value-type="string" office:string-value="2,0 шерсть легкое полиэстр">
            <text:p>2,0 шерсть легкое полиэстр</text:p>
          </table:table-cell>
          <table:table-cell table:style-name="ce35" table:formula="of:=['file:///D:/%D0%94%D0%BE%D0%BA%D1%83%D0%BC%D0%B5%D0%BD%D1%82%D1%8B/%D0%A3%D1%87%D0%B5%D1%82/2011%D0%B3/11%D0%9D%D0%BE%D1%8F%D0%B1%D1%80%D1%8C2011.xls'#$Себестоимость.AK54]" office:value-type="float" office:value="310">
            <text:p>31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55]" office:value-type="float" office:value="45">
            <text:p>45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55]" office:value-type="string" office:string-value="Одеяло детское110х140 фай. ст.">
            <text:p>Одеяло детское110х140 фай. ст.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55]" office:value-type="float" office:value="280">
            <text:p>28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56]" office:value-type="float" office:value="46">
            <text:p>46</text:p>
          </table:table-cell>
          <table:table-cell table:formula="of:=['file:///D:/%D0%94%D0%BE%D0%BA%D1%83%D0%BC%D0%B5%D0%BD%D1%82%D1%8B/%D0%A3%D1%87%D0%B5%D1%82/2011%D0%B3/11%D0%9D%D0%BE%D1%8F%D0%B1%D1%80%D1%8C2011.xls'#$Себестоимость.B56]" office:value-type="string" office:string-value="Одеяло детское110х140 фай.обл">
            <text:p>Одеяло детское110х140 фай.обл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56]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57]" office:value-type="float" office:value="47">
            <text:p>47</text:p>
          </table:table-cell>
          <table:table-cell table:formula="of:=['file:///D:/%D0%94%D0%BE%D0%BA%D1%83%D0%BC%D0%B5%D0%BD%D1%82%D1%8B/%D0%A3%D1%87%D0%B5%D1%82/2011%D0%B3/11%D0%9D%D0%BE%D1%8F%D0%B1%D1%80%D1%8C2011.xls'#$Себестоимость.B57]" office:value-type="string" office:string-value="Одеяло детское110х140 фай.лег">
            <text:p>Одеяло детское110х140 фай.лег</text:p>
          </table:table-cell>
          <table:table-cell table:style-name="ce34" table:formula="of:=['file:///D:/%D0%94%D0%BE%D0%BA%D1%83%D0%BC%D0%B5%D0%BD%D1%82%D1%8B/%D0%A3%D1%87%D0%B5%D1%82/2011%D0%B3/11%D0%9D%D0%BE%D1%8F%D0%B1%D1%80%D1%8C2011.xls'#$Себестоимость.AK57]" office:value-type="float" office:value="210">
            <text:p>21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58]" office:value-type="float" office:value="48">
            <text:p>48</text:p>
          </table:table-cell>
          <table:table-cell table:formula="of:=['file:///D:/%D0%94%D0%BE%D0%BA%D1%83%D0%BC%D0%B5%D0%BD%D1%82%D1%8B/%D0%A3%D1%87%D0%B5%D1%82/2011%D0%B3/11%D0%9D%D0%BE%D1%8F%D0%B1%D1%80%D1%8C2011.xls'#$Себестоимость.B58]" office:value-type="string" office:string-value="Одеяло дет110х140 шерсть ст">
            <text:p>Одеяло дет110х140 шерсть ст</text:p>
          </table:table-cell>
          <table:table-cell table:style-name="ce36" table:formula="of:=['file:///D:/%D0%94%D0%BE%D0%BA%D1%83%D0%BC%D0%B5%D0%BD%D1%82%D1%8B/%D0%A3%D1%87%D0%B5%D1%82/2011%D0%B3/11%D0%9D%D0%BE%D1%8F%D0%B1%D1%80%D1%8C2011.xls'#$Себестоимость.AK58]" office:value-type="float" office:value="290">
            <text:p>29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59]" office:value-type="float" office:value="49">
            <text:p>49</text:p>
          </table:table-cell>
          <table:table-cell table:style-name="ce22" table:formula="of:=['file:///D:/%D0%94%D0%BE%D0%BA%D1%83%D0%BC%D0%B5%D0%BD%D1%82%D1%8B/%D0%A3%D1%87%D0%B5%D1%82/2011%D0%B3/11%D0%9D%D0%BE%D1%8F%D0%B1%D1%80%D1%8C2011.xls'#$Себестоимость.B59]" office:value-type="string" office:string-value="Одеяло дет110х140 шерсть обл">
            <text:p>Одеяло дет110х140 шерсть обл</text:p>
          </table:table-cell>
          <table:table-cell table:formula="of:=['file:///D:/%D0%94%D0%BE%D0%BA%D1%83%D0%BC%D0%B5%D0%BD%D1%82%D1%8B/%D0%A3%D1%87%D0%B5%D1%82/2011%D0%B3/11%D0%9D%D0%BE%D1%8F%D0%B1%D1%80%D1%8C2011.xls'#$Себестоимость.AK59]" office:value-type="float" office:value="270">
            <text:p>27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60]" office:value-type="float" office:value="50">
            <text:p>50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60]" office:value-type="string" office:string-value="Одеяло дет110х140 шерсть лег">
            <text:p>Одеяло дет110х140 шерсть лег</text:p>
          </table:table-cell>
          <table:table-cell table:formula="of:=['file:///D:/%D0%94%D0%BE%D0%BA%D1%83%D0%BC%D0%B5%D0%BD%D1%82%D1%8B/%D0%A3%D1%87%D0%B5%D1%82/2011%D0%B3/11%D0%9D%D0%BE%D1%8F%D0%B1%D1%80%D1%8C2011.xls'#$Себестоимость.AK60]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61]" office:value-type="float" office:value="51">
            <text:p>51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61]" office:value-type="string" office:string-value="Одеяло дет110Х140.синт.пух тик">
            <text:p>Одеяло дет110Х140.синт.пух тик</text:p>
          </table:table-cell>
          <table:table-cell table:formula="of:=['file:///D:/%D0%94%D0%BE%D0%BA%D1%83%D0%BC%D0%B5%D0%BD%D1%82%D1%8B/%D0%A3%D1%87%D0%B5%D1%82/2011%D0%B3/11%D0%9D%D0%BE%D1%8F%D0%B1%D1%80%D1%8C2011.xls'#$Себестоимость.AK61]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62]" office:value-type="float" office:value="52">
            <text:p>52</text:p>
          </table:table-cell>
          <table:table-cell table:style-name="ce20" table:formula="of:=['file:///D:/%D0%94%D0%BE%D0%BA%D1%83%D0%BC%D0%B5%D0%BD%D1%82%D1%8B/%D0%A3%D1%87%D0%B5%D1%82/2011%D0%B3/11%D0%9D%D0%BE%D1%8F%D0%B1%D1%80%D1%8C2011.xls'#$Себестоимость.B62]" office:value-type="string" office:string-value="Евро файбер ст.">
            <text:p>Евро файбер ст.</text:p>
          </table:table-cell>
          <table:table-cell table:formula="of:=['file:///D:/%D0%94%D0%BE%D0%BA%D1%83%D0%BC%D0%B5%D0%BD%D1%82%D1%8B/%D0%A3%D1%87%D0%B5%D1%82/2011%D0%B3/11%D0%9D%D0%BE%D1%8F%D0%B1%D1%80%D1%8C2011.xls'#$Себестоимость.AK62]" office:value-type="float" office:value="620">
            <text:p>62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63]" office:value-type="float" office:value="53">
            <text:p>53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3]" office:value-type="string" office:string-value="Евро файбер облег.">
            <text:p>Евро файбер облег.</text:p>
          </table:table-cell>
          <table:table-cell table:formula="of:=['file:///D:/%D0%94%D0%BE%D0%BA%D1%83%D0%BC%D0%B5%D0%BD%D1%82%D1%8B/%D0%A3%D1%87%D0%B5%D1%82/2011%D0%B3/11%D0%9D%D0%BE%D1%8F%D0%B1%D1%80%D1%8C2011.xls'#$Себестоимость.AK63]" office:value-type="float" office:value="520">
            <text:p>52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64]" office:value-type="float" office:value="54">
            <text:p>54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4]" office:value-type="string" office:string-value="Евро файбер легкий">
            <text:p>Евро файбер легкий</text:p>
          </table:table-cell>
          <table:table-cell table:formula="of:=['file:///D:/%D0%94%D0%BE%D0%BA%D1%83%D0%BC%D0%B5%D0%BD%D1%82%D1%8B/%D0%A3%D1%87%D0%B5%D1%82/2011%D0%B3/11%D0%9D%D0%BE%D1%8F%D0%B1%D1%80%D1%8C2011.xls'#$Себестоимость.AK64]" office:value-type="float" office:value="490">
            <text:p>49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65]" office:value-type="float" office:value="55">
            <text:p>55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5]" office:value-type="string" office:string-value="Евро шерсть ст.">
            <text:p>Евро шерсть ст.</text:p>
          </table:table-cell>
          <table:table-cell table:formula="of:=['file:///D:/%D0%94%D0%BE%D0%BA%D1%83%D0%BC%D0%B5%D0%BD%D1%82%D1%8B/%D0%A3%D1%87%D0%B5%D1%82/2011%D0%B3/11%D0%9D%D0%BE%D1%8F%D0%B1%D1%80%D1%8C2011.xls'#$Себестоимость.AK65]" office:value-type="float" office:value="670">
            <text:p>67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66]" office:value-type="float" office:value="56">
            <text:p>56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6]" office:value-type="string" office:string-value="Евро шерсть лег.">
            <text:p>Евро шерсть лег.</text:p>
          </table:table-cell>
          <table:table-cell table:formula="of:=['file:///D:/%D0%94%D0%BE%D0%BA%D1%83%D0%BC%D0%B5%D0%BD%D1%82%D1%8B/%D0%A3%D1%87%D0%B5%D1%82/2011%D0%B3/11%D0%9D%D0%BE%D1%8F%D0%B1%D1%80%D1%8C2011.xls'#$Себестоимость.AK66]" office:value-type="float" office:value="480">
            <text:p>48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67]" office:value-type="float" office:value="57">
            <text:p>57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7]" office:value-type="string" office:string-value="1,5 тик синтепух сумка">
            <text:p>1,5 тик синтепух сумка</text:p>
          </table:table-cell>
          <table:table-cell table:formula="of:=['file:///D:/%D0%94%D0%BE%D0%BA%D1%83%D0%BC%D0%B5%D0%BD%D1%82%D1%8B/%D0%A3%D1%87%D0%B5%D1%82/2011%D0%B3/11%D0%9D%D0%BE%D1%8F%D0%B1%D1%80%D1%8C2011.xls'#$Себестоимость.AK67]"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68]" office:value-type="float" office:value="58">
            <text:p>58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8]" office:value-type="string" office:string-value="2,0 тик синтепух сумка">
            <text:p>2,0 тик синтепух сумка</text:p>
          </table:table-cell>
          <table:table-cell table:formula="of:=['file:///D:/%D0%94%D0%BE%D0%BA%D1%83%D0%BC%D0%B5%D0%BD%D1%82%D1%8B/%D0%A3%D1%87%D0%B5%D1%82/2011%D0%B3/11%D0%9D%D0%BE%D1%8F%D0%B1%D1%80%D1%8C2011.xls'#$Себестоимость.AK68]" office:value-type="float" office:value="1150">
            <text:p>115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69]" office:value-type="float" office:value="59">
            <text:p>59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69]" office:value-type="string" office:string-value="Пкрывало евро у/степ пакист">
            <text:p>Пкрывало евро у/степ пакист</text:p>
          </table:table-cell>
          <table:table-cell table:formula="of:=['file:///D:/%D0%94%D0%BE%D0%BA%D1%83%D0%BC%D0%B5%D0%BD%D1%82%D1%8B/%D0%A3%D1%87%D0%B5%D1%82/2011%D0%B3/11%D0%9D%D0%BE%D1%8F%D0%B1%D1%80%D1%8C2011.xls'#$Себестоимость.AK69]" office:value-type="float" office:value="490">
            <text:p>49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70]" office:value-type="float" office:value="60">
            <text:p>60</text:p>
          </table:table-cell>
          <table:table-cell table:style-name="ce24" table:formula="of:=['file:///D:/%D0%94%D0%BE%D0%BA%D1%83%D0%BC%D0%B5%D0%BD%D1%82%D1%8B/%D0%A3%D1%87%D0%B5%D1%82/2011%D0%B3/11%D0%9D%D0%BE%D1%8F%D0%B1%D1%80%D1%8C2011.xls'#$Себестоимость.B70]" office:value-type="string" office:string-value="Пкрывало 1,5 у.степ пакистан">
            <text:p>Пкрывало 1,5 у.степ пакистан</text:p>
          </table:table-cell>
          <table:table-cell table:formula="of:=['file:///D:/%D0%94%D0%BE%D0%BA%D1%83%D0%BC%D0%B5%D0%BD%D1%82%D1%8B/%D0%A3%D1%87%D0%B5%D1%82/2011%D0%B3/11%D0%9D%D0%BE%D1%8F%D0%B1%D1%80%D1%8C2011.xls'#$Себестоимость.AK70]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71]" office:value-type="float" office:value="61">
            <text:p>61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71]" office:value-type="string" office:string-value="Пкрывало 2,0 у.степ пакистан">
            <text:p>Пкрывало 2,0 у.степ пакистан</text:p>
          </table:table-cell>
          <table:table-cell table:formula="of:=['file:///D:/%D0%94%D0%BE%D0%BA%D1%83%D0%BC%D0%B5%D0%BD%D1%82%D1%8B/%D0%A3%D1%87%D0%B5%D1%82/2011%D0%B3/11%D0%9D%D0%BE%D1%8F%D0%B1%D1%80%D1%8C2011.xls'#$Себестоимость.AK71]" office:value-type="float" office:value="390">
            <text:p>39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72]" office:value-type="float" office:value="62">
            <text:p>62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72]" office:value-type="string" office:string-value="Наматрацник 0,7/200">
            <text:p>Наматрацник 0,7/200</text:p>
          </table:table-cell>
          <table:table-cell table:formula="of:=['file:///D:/%D0%94%D0%BE%D0%BA%D1%83%D0%BC%D0%B5%D0%BD%D1%82%D1%8B/%D0%A3%D1%87%D0%B5%D1%82/2011%D0%B3/11%D0%9D%D0%BE%D1%8F%D0%B1%D1%80%D1%8C2011.xls'#$Себестоимость.AK72]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7" table:formula="of:=['file:///D:/%D0%94%D0%BE%D0%BA%D1%83%D0%BC%D0%B5%D0%BD%D1%82%D1%8B/%D0%A3%D1%87%D0%B5%D1%82/2011%D0%B3/11%D0%9D%D0%BE%D1%8F%D0%B1%D1%80%D1%8C2011.xls'#$Себестоимость.A73]" office:value-type="float" office:value="63">
            <text:p>63</text:p>
          </table:table-cell>
          <table:table-cell table:style-name="ce23" table:formula="of:=['file:///D:/%D0%94%D0%BE%D0%BA%D1%83%D0%BC%D0%B5%D0%BD%D1%82%D1%8B/%D0%A3%D1%87%D0%B5%D1%82/2011%D0%B3/11%D0%9D%D0%BE%D1%8F%D0%B1%D1%80%D1%8C2011.xls'#$Себестоимость.B73]" office:value-type="string" office:string-value="Наматрацник 0,8/200">
            <text:p>Наматрацник 0,8/200</text:p>
          </table:table-cell>
          <table:table-cell table:formula="of:=['file:///D:/%D0%94%D0%BE%D0%BA%D1%83%D0%BC%D0%B5%D0%BD%D1%82%D1%8B/%D0%A3%D1%87%D0%B5%D1%82/2011%D0%B3/11%D0%9D%D0%BE%D1%8F%D0%B1%D1%80%D1%8C2011.xls'#$Себестоимость.AK73]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74]" office:value-type="float" office:value="64">
            <text:p>64</text:p>
          </table:table-cell>
          <table:table-cell table:style-name="ce10" table:formula="of:=['file:///D:/%D0%94%D0%BE%D0%BA%D1%83%D0%BC%D0%B5%D0%BD%D1%82%D1%8B/%D0%A3%D1%87%D0%B5%D1%82/2011%D0%B3/11%D0%9D%D0%BE%D1%8F%D0%B1%D1%80%D1%8C2011.xls'#$Себестоимость.B74]" office:value-type="string" office:string-value="Наматрацник 09/200">
            <text:p>Наматрацник 09/200</text:p>
          </table:table-cell>
          <table:table-cell table:formula="of:=['file:///D:/%D0%94%D0%BE%D0%BA%D1%83%D0%BC%D0%B5%D0%BD%D1%82%D1%8B/%D0%A3%D1%87%D0%B5%D1%82/2011%D0%B3/11%D0%9D%D0%BE%D1%8F%D0%B1%D1%80%D1%8C2011.xls'#$Себестоимость.AK74]" office:value-type="float" office:value="240">
            <text:p>240</text:p>
          </table:table-cell>
          <table:table-cell table:number-columns-repeated="1021"/>
        </table:table-row>
        <table:table-row table:style-name="ro1">
          <table:table-cell table:style-name="ce11" table:formula="of:=['file:///D:/%D0%94%D0%BE%D0%BA%D1%83%D0%BC%D0%B5%D0%BD%D1%82%D1%8B/%D0%A3%D1%87%D0%B5%D1%82/2011%D0%B3/11%D0%9D%D0%BE%D1%8F%D0%B1%D1%80%D1%8C2011.xls'#$Себестоимость.A75]" office:value-type="float" office:value="65">
            <text:p>65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75]" office:value-type="string" office:string-value="Наматрацник 1,2/200">
            <text:p>Наматрацник 1,2/200</text:p>
          </table:table-cell>
          <table:table-cell table:style-name="ce38" table:formula="of:=['file:///D:/%D0%94%D0%BE%D0%BA%D1%83%D0%BC%D0%B5%D0%BD%D1%82%D1%8B/%D0%A3%D1%87%D0%B5%D1%82/2011%D0%B3/11%D0%9D%D0%BE%D1%8F%D0%B1%D1%80%D1%8C2011.xls'#$Себестоимость.AK75]" office:value-type="float" office:value="300">
            <text:p>300</text:p>
          </table:table-cell>
          <table:table-cell table:style-name="ce6"/>
          <table:table-cell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76]" office:value-type="float" office:value="66">
            <text:p>66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76]" office:value-type="string" office:string-value="Наматрацник 1,4/200">
            <text:p>Наматрацник 1,4/200</text:p>
          </table:table-cell>
          <table:table-cell table:formula="of:=['file:///D:/%D0%94%D0%BE%D0%BA%D1%83%D0%BC%D0%B5%D0%BD%D1%82%D1%8B/%D0%A3%D1%87%D0%B5%D1%82/2011%D0%B3/11%D0%9D%D0%BE%D1%8F%D0%B1%D1%80%D1%8C2011.xls'#$Себестоимость.AK76]" office:value-type="float" office:value="330">
            <text:p>33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77]" office:value-type="float" office:value="67">
            <text:p>67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77]" office:value-type="string" office:string-value="Наматрацник 1,6/200">
            <text:p>Наматрацник 1,6/200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77]" office:value-type="float" office:value="380">
            <text:p>38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78]" office:value-type="float" office:value="68">
            <text:p>68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78]" office:value-type="string" office:string-value="Наматрацник 1,8/200">
            <text:p>Наматрацник 1,8/200</text:p>
          </table:table-cell>
          <table:table-cell table:formula="of:=['file:///D:/%D0%94%D0%BE%D0%BA%D1%83%D0%BC%D0%B5%D0%BD%D1%82%D1%8B/%D0%A3%D1%87%D0%B5%D1%82/2011%D0%B3/11%D0%9D%D0%BE%D1%8F%D0%B1%D1%80%D1%8C2011.xls'#$Себестоимость.AK78]" office:value-type="float" office:value="410">
            <text:p>41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79]" office:value-type="float" office:value="69">
            <text:p>69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79]" office:value-type="string" office:string-value="Матрац 09/200">
            <text:p>Матрац 09/200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79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80]" office:value-type="float" office:value="70">
            <text:p>70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80]" office:value-type="string" office:string-value="Матрац 1,2/200">
            <text:p>Матрац 1,2/200</text:p>
          </table:table-cell>
          <table:table-cell table:formula="of:=['file:///D:/%D0%94%D0%BE%D0%BA%D1%83%D0%BC%D0%B5%D0%BD%D1%82%D1%8B/%D0%A3%D1%87%D0%B5%D1%82/2011%D0%B3/11%D0%9D%D0%BE%D1%8F%D0%B1%D1%80%D1%8C2011.xls'#$Себестоимость.AK80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81]" office:value-type="float" office:value="71">
            <text:p>71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81]" office:value-type="string" office:string-value="Матрац 1,4/200">
            <text:p>Матрац 1,4/200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81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82]" office:value-type="float" office:value="72">
            <text:p>72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82]" office:value-type="string" office:string-value="Матрац 1,6/200">
            <text:p>Матрац 1,6/200</text:p>
          </table:table-cell>
          <table:table-cell table:formula="of:=['file:///D:/%D0%94%D0%BE%D0%BA%D1%83%D0%BC%D0%B5%D0%BD%D1%82%D1%8B/%D0%A3%D1%87%D0%B5%D1%82/2011%D0%B3/11%D0%9D%D0%BE%D1%8F%D0%B1%D1%80%D1%8C2011.xls'#$Себестоимость.AK82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83]" office:value-type="float" office:value="73">
            <text:p>73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83]" office:value-type="string" office:string-value="Матрац 1,8/200">
            <text:p>Матрац 1,8/200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83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84]" office:value-type="float" office:value="74">
            <text:p>74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84]" office:value-type="string" office:string-value="КПБ Зима-Лето">
            <text:p>КПБ Зима-Лето</text:p>
          </table:table-cell>
          <table:table-cell table:formula="of:=['file:///D:/%D0%94%D0%BE%D0%BA%D1%83%D0%BC%D0%B5%D0%BD%D1%82%D1%8B/%D0%A3%D1%87%D0%B5%D1%82/2011%D0%B3/11%D0%9D%D0%BE%D1%8F%D0%B1%D1%80%D1%8C2011.xls'#$Себестоимость.AK84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85]" office:value-type="float" office:value="75">
            <text:p>75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85]" office:value-type="string" office:string-value="КПБ зима-лето 1,5">
            <text:p>КПБ зима-лето 1,5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85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86]" office:value-type="float" office:value="76">
            <text:p>76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86]" office:value-type="string" office:string-value="КПБ зима-лето 2,0">
            <text:p>КПБ зима-лето 2,0</text:p>
          </table:table-cell>
          <table:table-cell table:formula="of:=['file:///D:/%D0%94%D0%BE%D0%BA%D1%83%D0%BC%D0%B5%D0%BD%D1%82%D1%8B/%D0%A3%D1%87%D0%B5%D1%82/2011%D0%B3/11%D0%9D%D0%BE%D1%8F%D0%B1%D1%80%D1%8C2011.xls'#$Себестоимость.AK86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87]" office:value-type="float" office:value="77">
            <text:p>77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87]" office:value-type="string" office:string-value="КПБ зимма-лето 2,0 европростыня">
            <text:p>КПБ зимма-лето 2,0 европростыня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87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88]" office:value-type="float" office:value="78">
            <text:p>78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88]" office:value-type="string" office:string-value="КПБ зимма-лето евро">
            <text:p>КПБ зимма-лето евро</text:p>
          </table:table-cell>
          <table:table-cell table:formula="of:=['file:///D:/%D0%94%D0%BE%D0%BA%D1%83%D0%BC%D0%B5%D0%BD%D1%82%D1%8B/%D0%A3%D1%87%D0%B5%D1%82/2011%D0%B3/11%D0%9D%D0%BE%D1%8F%D0%B1%D1%80%D1%8C2011.xls'#$Себестоимость.AK88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89]" office:value-type="float" office:value="79">
            <text:p>79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89]" office:value-type="string" office:string-value="КПБ зима-лето семейный">
            <text:p>КПБ зима-лето семейный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89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90]" office:value-type="float" office:value="80">
            <text:p>80</text:p>
          </table:table-cell>
          <table:table-cell table:style-name="ce26" table:formula="of:=['file:///D:/%D0%94%D0%BE%D0%BA%D1%83%D0%BC%D0%B5%D0%BD%D1%82%D1%8B/%D0%A3%D1%87%D0%B5%D1%82/2011%D0%B3/11%D0%9D%D0%BE%D1%8F%D0%B1%D1%80%D1%8C2011.xls'#$Себестоимость.B90]" office:value-type="string" office:string-value="Пух-перо подушки">
            <text:p>Пух-перо подушки</text:p>
          </table:table-cell>
          <table:table-cell table:formula="of:=['file:///D:/%D0%94%D0%BE%D0%BA%D1%83%D0%BC%D0%B5%D0%BD%D1%82%D1%8B/%D0%A3%D1%87%D0%B5%D1%82/2011%D0%B3/11%D0%9D%D0%BE%D1%8F%D0%B1%D1%80%D1%8C2011.xls'#$Себестоимость.AK90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91]" office:value-type="float" office:value="81">
            <text:p>81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91]" office:value-type="string" office:string-value="70Х70 Эконом 20Х80%">
            <text:p>70Х70 Эконом 20Х80%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91]" office:value-type="float" office:value="240">
            <text:p>24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92]" office:value-type="float" office:value="82">
            <text:p>82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92]" office:value-type="string" office:string-value="70Х70 М. тик 30Х70%">
            <text:p>70Х70 М. тик 30Х70%</text:p>
          </table:table-cell>
          <table:table-cell table:formula="of:=['file:///D:/%D0%94%D0%BE%D0%BA%D1%83%D0%BC%D0%B5%D0%BD%D1%82%D1%8B/%D0%A3%D1%87%D0%B5%D1%82/2011%D0%B3/11%D0%9D%D0%BE%D1%8F%D0%B1%D1%80%D1%8C2011.xls'#$Себестоимость.AK92]" office:value-type="float" office:value="290">
            <text:p>29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93]" office:value-type="float" office:value="83">
            <text:p>83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93]" office:value-type="string" office:string-value="70Х70 Ж. тик 30Х70%">
            <text:p>70Х70 Ж. тик 30Х70%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93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94]" office:value-type="float" office:value="84">
            <text:p>84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94]" office:value-type="string" office:string-value="70х70 Классика 50Х50%">
            <text:p>70х70 Классика 50Х50%</text:p>
          </table:table-cell>
          <table:table-cell table:formula="of:=['file:///D:/%D0%94%D0%BE%D0%BA%D1%83%D0%BC%D0%B5%D0%BD%D1%82%D1%8B/%D0%A3%D1%87%D0%B5%D1%82/2011%D0%B3/11%D0%9D%D0%BE%D1%8F%D0%B1%D1%80%D1%8C2011.xls'#$Себестоимость.AK94]" office:value-type="float" office:value="600">
            <text:p>6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95]" office:value-type="float" office:value="85">
            <text:p>85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95]" office:value-type="string" office:string-value="70Х70 Премиум 100%">
            <text:p>70Х70 Премиум 100%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95]" office:value-type="float" office:value="800">
            <text:p>8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96]" office:value-type="float" office:value="86">
            <text:p>86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96]" office:value-type="string" office:string-value="50Х70 Эконом 20Х80%">
            <text:p>50Х70 Эконом 20Х80%</text:p>
          </table:table-cell>
          <table:table-cell table:formula="of:=['file:///D:/%D0%94%D0%BE%D0%BA%D1%83%D0%BC%D0%B5%D0%BD%D1%82%D1%8B/%D0%A3%D1%87%D0%B5%D1%82/2011%D0%B3/11%D0%9D%D0%BE%D1%8F%D0%B1%D1%80%D1%8C2011.xls'#$Себестоимость.AK96]" office:value-type="float" office:value="220">
            <text:p>22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97]" office:value-type="float" office:value="87">
            <text:p>87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97]" office:value-type="string" office:string-value="Пух-перо одеяла">
            <text:p>Пух-перо одеяла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97]" office:value-type="float" office:value="0">
            <text:p>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98]" office:value-type="float" office:value="88">
            <text:p>88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98]" office:value-type="string" office:string-value="1,5 50Х50%">
            <text:p>1,5 50Х50%</text:p>
          </table:table-cell>
          <table:table-cell table:formula="of:=['file:///D:/%D0%94%D0%BE%D0%BA%D1%83%D0%BC%D0%B5%D0%BD%D1%82%D1%8B/%D0%A3%D1%87%D0%B5%D1%82/2011%D0%B3/11%D0%9D%D0%BE%D1%8F%D0%B1%D1%80%D1%8C2011.xls'#$Себестоимость.AK98]" office:value-type="float" office:value="1700">
            <text:p>17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99]" office:value-type="float" office:value="89">
            <text:p>89</text:p>
          </table:table-cell>
          <table:table-cell table:style-name="Default" table:formula="of:=['file:///D:/%D0%94%D0%BE%D0%BA%D1%83%D0%BC%D0%B5%D0%BD%D1%82%D1%8B/%D0%A3%D1%87%D0%B5%D1%82/2011%D0%B3/11%D0%9D%D0%BE%D1%8F%D0%B1%D1%80%D1%8C2011.xls'#$Себестоимость.B99]" office:value-type="string" office:string-value="2,0 50Х50%">
            <text:p>2,0 50Х50%</text:p>
          </table:table-cell>
          <table:table-cell table:style-name="ce39" table:formula="of:=['file:///D:/%D0%94%D0%BE%D0%BA%D1%83%D0%BC%D0%B5%D0%BD%D1%82%D1%8B/%D0%A3%D1%87%D0%B5%D1%82/2011%D0%B3/11%D0%9D%D0%BE%D1%8F%D0%B1%D1%80%D1%8C2011.xls'#$Себестоимость.AK99]" office:value-type="float" office:value="1900">
            <text:p>19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00]" office:value-type="float" office:value="90">
            <text:p>90</text:p>
          </table:table-cell>
          <table:table-cell table:style-name="ce25" table:formula="of:=['file:///D:/%D0%94%D0%BE%D0%BA%D1%83%D0%BC%D0%B5%D0%BD%D1%82%D1%8B/%D0%A3%D1%87%D0%B5%D1%82/2011%D0%B3/11%D0%9D%D0%BE%D1%8F%D0%B1%D1%80%D1%8C2011.xls'#$Себестоимость.B100]" office:value-type="string" office:string-value="Евро 50Х50%">
            <text:p>Евро 50Х50%</text:p>
          </table:table-cell>
          <table:table-cell table:formula="of:=['file:///D:/%D0%94%D0%BE%D0%BA%D1%83%D0%BC%D0%B5%D0%BD%D1%82%D1%8B/%D0%A3%D1%87%D0%B5%D1%82/2011%D0%B3/11%D0%9D%D0%BE%D1%8F%D0%B1%D1%80%D1%8C2011.xls'#$Себестоимость.AK100]" office:value-type="float" office:value="2300">
            <text:p>23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01]" office:value-type="float" office:value="91">
            <text:p>91</text:p>
          </table:table-cell>
          <table:table-cell table:style-name="ce27" table:formula="of:=['file:///D:/%D0%94%D0%BE%D0%BA%D1%83%D0%BC%D0%B5%D0%BD%D1%82%D1%8B/%D0%A3%D1%87%D0%B5%D1%82/2011%D0%B3/11%D0%9D%D0%BE%D1%8F%D0%B1%D1%80%D1%8C2011.xls'#$Себестоимость.B101]" office:value-type="string" office:string-value="Подушка бамбук 70Х70">
            <text:p>Подушка бамбук 70Х70</text:p>
          </table:table-cell>
          <table:table-cell table:formula="of:=['file:///D:/%D0%94%D0%BE%D0%BA%D1%83%D0%BC%D0%B5%D0%BD%D1%82%D1%8B/%D0%A3%D1%87%D0%B5%D1%82/2011%D0%B3/11%D0%9D%D0%BE%D1%8F%D0%B1%D1%80%D1%8C2011.xls'#$Себестоимость.AK101]" office:value-type="float" office:value="320">
            <text:p>32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02]" office:value-type="float" office:value="92">
            <text:p>92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02]" office:value-type="string" office:string-value="Подушка бамбук 50х70">
            <text:p>Подушка бамбук 50х70</text:p>
          </table:table-cell>
          <table:table-cell table:formula="of:=['file:///D:/%D0%94%D0%BE%D0%BA%D1%83%D0%BC%D0%B5%D0%BD%D1%82%D1%8B/%D0%A3%D1%87%D0%B5%D1%82/2011%D0%B3/11%D0%9D%D0%BE%D1%8F%D0%B1%D1%80%D1%8C2011.xls'#$Себестоимость.AK102]" office:value-type="float" office:value="280">
            <text:p>28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03]" office:value-type="float" office:value="93">
            <text:p>93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03]" office:value-type="string" office:string-value="Одеяло 1.5 бамбук/тик стандарт пакет п/э">
            <text:p>Одеяло 1.5 бамбук/тик стандарт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03]" office:value-type="float" office:value="850">
            <text:p>85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04]" office:value-type="float" office:value="94">
            <text:p>94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04]" office:value-type="string" office:string-value="Одеяло 2.0 бамбук/тик стандарт пакет п/э">
            <text:p>Одеяло 2.0 бамбук/тик стандарт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04]" office:value-type="float" office:value="1000">
            <text:p>100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05]" office:value-type="float" office:value="95">
            <text:p>95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05]" office:value-type="string" office:string-value="Одеяло 1.5 бамбук/тик облегченное пакет п/э">
            <text:p>Одеяло 1.5 бамбук/тик облегченное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05]" office:value-type="float" office:value="710">
            <text:p>71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06]" office:value-type="float" office:value="96">
            <text:p>96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06]" office:value-type="string" office:string-value="Одеяло 2.0 бамбук/тик облегченное пакет п/э">
            <text:p>Одеяло 2.0 бамбук/тик облегченное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06]" office:value-type="float" office:value="820">
            <text:p>82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07]" office:value-type="float" office:value="97">
            <text:p>97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07]" office:value-type="string" office:string-value="Одеяло 1.5 бамбук/тик стандарт чемодан">
            <text:p>Одеяло 1.5 бамбук/тик стандарт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07]" office:value-type="float" office:value="940">
            <text:p>94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08]" office:value-type="float" office:value="98">
            <text:p>98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08]" office:value-type="string" office:string-value="Одеяло 2.0 бамбук/тик стандарт чемодан">
            <text:p>Одеяло 2.0 бамбук/тик стандарт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08]" office:value-type="float" office:value="1050">
            <text:p>105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style-name="ce12" table:formula="of:=['file:///D:/%D0%94%D0%BE%D0%BA%D1%83%D0%BC%D0%B5%D0%BD%D1%82%D1%8B/%D0%A3%D1%87%D0%B5%D1%82/2011%D0%B3/11%D0%9D%D0%BE%D1%8F%D0%B1%D1%80%D1%8C2011.xls'#$Себестоимость.A109]" office:value-type="float" office:value="100">
            <text:p>100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09]" office:value-type="string" office:string-value="Одеяло 1.5 бамбук/тик облегченное чемодан">
            <text:p>Одеяло 1.5 бамбук/тик облегченное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09]" office:value-type="float" office:value="740">
            <text:p>740</text:p>
          </table:table-cell>
          <table:table-cell table:style-name="ce6"/>
          <table:table-cell table:style-name="ce5" table:number-columns-repeated="1020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0]" office:value-type="float" office:value="101">
            <text:p>101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10]" office:value-type="string" office:string-value="Одеяло 2.0 бамбук/тик облегченное чемодан">
            <text:p>Одеяло 2.0 бамбук/тик облегченное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10]" office:value-type="float" office:value="850">
            <text:p>85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1]" office:value-type="float" office:value="102">
            <text:p>102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11]" office:value-type="string" office:string-value="Одеяло 1.5 бамбук/поликоттон стандарт чемодан">
            <text:p>Одеяло 1.5 бамбук/поликоттон стандарт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11]" office:value-type="float" office:value="720">
            <text:p>72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2]" office:value-type="float" office:value="103">
            <text:p>103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12]" office:value-type="string" office:string-value="Одеяло 2.0 бамбук/поликоттон стандарт чемодан">
            <text:p>Одеяло 2.0 бамбук/поликоттон стандарт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12]" office:value-type="float" office:value="810">
            <text:p>81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3]" office:value-type="float" office:value="104">
            <text:p>104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13]" office:value-type="string" office:string-value="Одеяло 1.5 бамбук/поликоттон облегченное чемодан">
            <text:p>Одеяло 1.5 бамбук/поликоттон облегченное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13]" office:value-type="float" office:value="540">
            <text:p>540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4]" office:value-type="float" office:value="105">
            <text:p>105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14]" office:value-type="string" office:string-value="Одеяло 2.0 бамбук/поликоттон облегченное чемодан">
            <text:p>Одеяло 2.0 бамбук/поликоттон облегченное чемодан</text:p>
          </table:table-cell>
          <table:table-cell table:formula="of:=['file:///D:/%D0%94%D0%BE%D0%BA%D1%83%D0%BC%D0%B5%D0%BD%D1%82%D1%8B/%D0%A3%D1%87%D0%B5%D1%82/2011%D0%B3/11%D0%9D%D0%BE%D1%8F%D0%B1%D1%80%D1%8C2011.xls'#$Себестоимость.AK114]" office:value-type="float" office:value="620">
            <text:p>62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5]" office:value-type="float" office:value="106">
            <text:p>106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15]" office:value-type="string" office:string-value="Одеяло 1.5 бамбук/полиэстер стандарт пакет п/э">
            <text:p>Одеяло 1.5 бамбук/полиэстер стандарт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15]" office:value-type="float" office:value="490">
            <text:p>49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6]" office:value-type="float" office:value="107">
            <text:p>107</text:p>
          </table:table-cell>
          <table:table-cell table:style-name="ce28" table:formula="of:=['file:///D:/%D0%94%D0%BE%D0%BA%D1%83%D0%BC%D0%B5%D0%BD%D1%82%D1%8B/%D0%A3%D1%87%D0%B5%D1%82/2011%D0%B3/11%D0%9D%D0%BE%D1%8F%D0%B1%D1%80%D1%8C2011.xls'#$Себестоимость.B116]" office:value-type="string" office:string-value="Одеяло 2.0 бамбук/полиэстер стандарт пакет п/э">
            <text:p>Одеяло 2.0 бамбук/полиэстер стандарт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16]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7]" office:value-type="float" office:value="108">
            <text:p>108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17]" office:value-type="string" office:string-value="Одеяло 1.5 бамбук/полиэстер облегченное пакет п/э">
            <text:p>Одеяло 1.5 бамбук/полиэстер облегченное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17]" office:value-type="float" office:value="330">
            <text:p>33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18]" office:value-type="float" office:value="109">
            <text:p>109</text:p>
          </table:table-cell>
          <table:table-cell table:style-name="ce30" table:formula="of:=['file:///D:/%D0%94%D0%BE%D0%BA%D1%83%D0%BC%D0%B5%D0%BD%D1%82%D1%8B/%D0%A3%D1%87%D0%B5%D1%82/2011%D0%B3/11%D0%9D%D0%BE%D1%8F%D0%B1%D1%80%D1%8C2011.xls'#$Себестоимость.B118]" office:value-type="string" office:string-value="Одеяло 2.0 бамбук/полиэстер облегченное пакет п/э">
            <text:p>Одеяло 2.0 бамбук/полиэстер облегченное пакет п/э</text:p>
          </table:table-cell>
          <table:table-cell table:formula="of:=['file:///D:/%D0%94%D0%BE%D0%BA%D1%83%D0%BC%D0%B5%D0%BD%D1%82%D1%8B/%D0%A3%D1%87%D0%B5%D1%82/2011%D0%B3/11%D0%9D%D0%BE%D1%8F%D0%B1%D1%80%D1%8C2011.xls'#$Себестоимость.AK118]" office:value-type="float" office:value="370">
            <text:p>37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19]" office:value-type="float" office:value="110">
            <text:p>110</text:p>
          </table:table-cell>
          <table:table-cell table:style-name="ce31" table:formula="of:=['file:///D:/%D0%94%D0%BE%D0%BA%D1%83%D0%BC%D0%B5%D0%BD%D1%82%D1%8B/%D0%A3%D1%87%D0%B5%D1%82/2011%D0%B3/11%D0%9D%D0%BE%D1%8F%D0%B1%D1%80%D1%8C2011.xls'#$Себестоимость.B119]" office:value-type="string" office:string-value="Одеяло1,5файбер легкое сатин белый">
            <text:p>Одеяло1,5файбер легкое сатин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19]" office:value-type="float" office:value="760">
            <text:p>76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20]" office:value-type="float" office:value="111">
            <text:p>111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20]" office:value-type="string" office:string-value="Одеяло 2,0 файбер легкое сатин белый">
            <text:p>Одеяло 2,0 файбер легкое сатин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0]" office:value-type="float" office:value="920">
            <text:p>92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21]" office:value-type="float" office:value="112">
            <text:p>112</text:p>
          </table:table-cell>
          <table:table-cell table:style-name="ce31" table:formula="of:=['file:///D:/%D0%94%D0%BE%D0%BA%D1%83%D0%BC%D0%B5%D0%BD%D1%82%D1%8B/%D0%A3%D1%87%D0%B5%D1%82/2011%D0%B3/11%D0%9D%D0%BE%D1%8F%D0%B1%D1%80%D1%8C2011.xls'#$Себестоимость.B121]" office:value-type="string" office:string-value="Одеяло 1,5 бамбук легкое сатин белый">
            <text:p>Одеяло 1,5 бамбук легкое сатин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1]" office:value-type="float" office:value="870">
            <text:p>87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22]" office:value-type="float" office:value="113">
            <text:p>113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22]" office:value-type="string" office:string-value="Одеяло 2,0 бамбук легкое сатин белый">
            <text:p>Одеяло 2,0 бамбук легкое сатин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2]" office:value-type="float" office:value="1050">
            <text:p>105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23]" office:value-type="float" office:value="114">
            <text:p>114</text:p>
          </table:table-cell>
          <table:table-cell table:style-name="ce31" table:formula="of:=['file:///D:/%D0%94%D0%BE%D0%BA%D1%83%D0%BC%D0%B5%D0%BD%D1%82%D1%8B/%D0%A3%D1%87%D0%B5%D1%82/2011%D0%B3/11%D0%9D%D0%BE%D1%8F%D0%B1%D1%80%D1%8C2011.xls'#$Себестоимость.B123]" office:value-type="string" office:string-value="Одеяло 1,5 файбер легкое сатин-полиэстр белый">
            <text:p>Одеяло 1,5 файбер легкое сатин-полиэстр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3]" office:value-type="float" office:value="460">
            <text:p>46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24]" office:value-type="float" office:value="115">
            <text:p>115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24]" office:value-type="string" office:string-value="Одеяло 2,0 файбер легкое сатин-полиэстр белый">
            <text:p>Одеяло 2,0 файбер легкое сатин-полиэстр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4]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style-name="ce9" table:formula="of:=['file:///D:/%D0%94%D0%BE%D0%BA%D1%83%D0%BC%D0%B5%D0%BD%D1%82%D1%8B/%D0%A3%D1%87%D0%B5%D1%82/2011%D0%B3/11%D0%9D%D0%BE%D1%8F%D0%B1%D1%80%D1%8C2011.xls'#$Себестоимость.A125]" office:value-type="float" office:value="116">
            <text:p>116</text:p>
          </table:table-cell>
          <table:table-cell table:style-name="ce31" table:formula="of:=['file:///D:/%D0%94%D0%BE%D0%BA%D1%83%D0%BC%D0%B5%D0%BD%D1%82%D1%8B/%D0%A3%D1%87%D0%B5%D1%82/2011%D0%B3/11%D0%9D%D0%BE%D1%8F%D0%B1%D1%80%D1%8C2011.xls'#$Себестоимость.B125]" office:value-type="string" office:string-value="Одеяло 1,5 бамбук легкое сатин-полиэстр белый">
            <text:p>Одеяло 1,5 бамбук легкое сатин-полиэстр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5]" office:value-type="float" office:value="570">
            <text:p>570</text:p>
          </table:table-cell>
          <table:table-cell table:number-columns-repeated="1021"/>
        </table:table-row>
        <table:table-row table:style-name="ro1">
          <table:table-cell table:formula="of:=['file:///D:/%D0%94%D0%BE%D0%BA%D1%83%D0%BC%D0%B5%D0%BD%D1%82%D1%8B/%D0%A3%D1%87%D0%B5%D1%82/2011%D0%B3/11%D0%9D%D0%BE%D1%8F%D0%B1%D1%80%D1%8C2011.xls'#$Себестоимость.A126]" office:value-type="float" office:value="117">
            <text:p>117</text:p>
          </table:table-cell>
          <table:table-cell table:style-name="ce29" table:formula="of:=['file:///D:/%D0%94%D0%BE%D0%BA%D1%83%D0%BC%D0%B5%D0%BD%D1%82%D1%8B/%D0%A3%D1%87%D0%B5%D1%82/2011%D0%B3/11%D0%9D%D0%BE%D1%8F%D0%B1%D1%80%D1%8C2011.xls'#$Себестоимость.B126]" office:value-type="string" office:string-value="Одеяло 2,0 бамбук легкое сатин-полиэстр белый">
            <text:p>Одеяло 2,0 бамбук легкое сатин-полиэстр белый</text:p>
          </table:table-cell>
          <table:table-cell table:formula="of:=['file:///D:/%D0%94%D0%BE%D0%BA%D1%83%D0%BC%D0%B5%D0%BD%D1%82%D1%8B/%D0%A3%D1%87%D0%B5%D1%82/2011%D0%B3/11%D0%9D%D0%BE%D1%8F%D0%B1%D1%80%D1%8C2011.xls'#$Себестоимость.AK126]" office:value-type="float" office:value="680">
            <text:p>680</text:p>
          </table:table-cell>
          <table:table-cell table:number-columns-repeated="1021"/>
        </table:table-row>
      </table:table>
      <table:table table:name="'file:///D:/%D0%94%D0%BE%D0%BA%D1%83%D0%BC%D0%B5%D0%BD%D1%82%D1%8B/%D0%A3%D1%87%D0%B5%D1%82/2011%D0%B3/11%D0%9D%D0%BE%D1%8F%D0%B1%D1%80%D1%8C2011.xls'#Себестоимость" table:print="false" table:style-name="ta_extref">
        <table:table-source xlink:href="/D:/%D0%94%D0%BE%D0%BA%D1%83%D0%BC%D0%B5%D0%BD%D1%82%D1%8B/%D0%A3%D1%87%D0%B5%D1%82/2011%D0%B3/11%D0%9D%D0%BE%D1%8F%D0%B1%D1%80%D1%8C2011.xls" table:table-name="Себестоимость" table:mode="copy-results-only"/>
        <table:table-row table:number-rows-repeated="10">
          <table:table-cell table:number-columns-repeated="3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70х70 Файб. шар молния устеп </text:p>
          </table:table-cell>
          <table:table-cell table:number-columns-repeated="34"/>
          <table:table-cell table:style-name="ce1" office:value-type="float" office:value="210">
            <text:p>21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70х70 Синт. Пух молния устеп</text:p>
          </table:table-cell>
          <table:table-cell table:number-columns-repeated="34"/>
          <table:table-cell table:style-name="ce1" office:value-type="float" office:value="260">
            <text:p>26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70х70 Синт.пух Турция сумка</text:p>
          </table:table-cell>
          <table:table-cell table:number-columns-repeated="34"/>
          <table:table-cell table:style-name="ce1" office:value-type="float" office:value="280">
            <text:p>28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70Х70 Синт.пух тик сумка</text:p>
          </table:table-cell>
          <table:table-cell table:number-columns-repeated="34"/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70х70 Файб. шар стандарт</text:p>
          </table:table-cell>
          <table:table-cell table:number-columns-repeated="34"/>
          <table:table-cell table:style-name="ce1" office:value-type="float" office:value="170">
            <text:p>17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70х70 Файб. шар эконом </text:p>
          </table:table-cell>
          <table:table-cell table:number-columns-repeated="34"/>
          <table:table-cell table:style-name="ce1" office:value-type="float" office:value="140">
            <text:p>14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50х70 Файб. шар молния устеп</text:p>
          </table:table-cell>
          <table:table-cell table:number-columns-repeated="34"/>
          <table:table-cell table:style-name="ce1" office:value-type="float" office:value="160">
            <text:p>16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50х70 Синт. Пух молния устеп</text:p>
          </table:table-cell>
          <table:table-cell table:number-columns-repeated="34"/>
          <table:table-cell table:style-name="ce1" office:value-type="float" office:value="210">
            <text:p>210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50х70 Синт. Пух Турция сумка</text:p>
          </table:table-cell>
          <table:table-cell table:number-columns-repeated="34"/>
          <table:table-cell table:style-name="ce1" office:value-type="float" office:value="250">
            <text:p>250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50Х70 Синт.пух тик сумка</text:p>
          </table:table-cell>
          <table:table-cell table:number-columns-repeated="34"/>
          <table:table-cell table:style-name="ce1" office:value-type="float" office:value="260">
            <text:p>260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50х70 Файб. шар </text:p>
          </table:table-cell>
          <table:table-cell table:number-columns-repeated="34"/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50х50 Файб. шар</text:p>
          </table:table-cell>
          <table:table-cell table:number-columns-repeated="34"/>
          <table:table-cell table:style-name="ce1" office:value-type="float" office:value="75">
            <text:p>75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50х50 Синт.пух тик</text:p>
          </table:table-cell>
          <table:table-cell table:number-columns-repeated="34"/>
          <table:table-cell table:style-name="ce1" office:value-type="float" office:value="160">
            <text:p>160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40х60 Файб. шар детск.</text:p>
          </table:table-cell>
          <table:table-cell table:number-columns-repeated="34"/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40х60 Файб.шар для дивана</text:p>
          </table:table-cell>
          <table:table-cell table:number-columns-repeated="34"/>
          <table:table-cell table:style-name="ce1" office:value-type="float" office:value="110">
            <text:p>110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40х60 Синт.пух детск.</text:p>
          </table:table-cell>
          <table:table-cell table:number-columns-repeated="34"/>
          <table:table-cell table:style-name="ce1" office:value-type="float" office:value="95">
            <text:p>95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40Х60 Синт.пух детск. Тик</text:p>
          </table:table-cell>
          <table:table-cell table:number-columns-repeated="34"/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60х60 Файб. шар</text:p>
          </table:table-cell>
          <table:table-cell table:number-columns-repeated="34"/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60х60 Файб. шар молн.у/степ</text:p>
          </table:table-cell>
          <table:table-cell table:number-columns-repeated="34"/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60х60 Синт.пух тик</text:p>
          </table:table-cell>
          <table:table-cell table:number-columns-repeated="34"/>
          <table:table-cell table:style-name="ce1" office:value-type="float" office:value="250">
            <text:p>250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60х60 Синт.пух молн у/степ</text:p>
          </table:table-cell>
          <table:table-cell table:number-columns-repeated="34"/>
          <table:table-cell table:style-name="ce1" office:value-type="float" office:value="220">
            <text:p>220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45х45 Файб.шар у/степ</text:p>
          </table:table-cell>
          <table:table-cell table:number-columns-repeated="34"/>
          <table:table-cell table:style-name="ce1" office:value-type="float" office:value="90">
            <text:p>90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40х40 Файб. шар полиэстр</text:p>
          </table:table-cell>
          <table:table-cell table:number-columns-repeated="34"/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40х40 Синт.пух тик</text:p>
          </table:table-cell>
          <table:table-cell table:number-columns-repeated="34"/>
          <table:table-cell table:style-name="ce1" office:value-type="float" office:value="120">
            <text:p>120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Косточка</text:p>
          </table:table-cell>
          <table:table-cell table:number-columns-repeated="34"/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Косточка ультростеп</text:p>
          </table:table-cell>
          <table:table-cell table:number-columns-repeated="34"/>
          <table:table-cell table:style-name="ce1" office:value-type="float" office:value="95">
            <text:p>95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Валик</text:p>
          </table:table-cell>
          <table:table-cell table:number-columns-repeated="34"/>
          <table:table-cell table:style-name="ce1" office:value-type="float" office:value="85">
            <text:p>85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Валик ультрастеп</text:p>
          </table:table-cell>
          <table:table-cell table:number-columns-repeated="34"/>
          <table:table-cell table:style-name="ce1" office:value-type="float" office:value="95">
            <text:p>95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Подкова</text:p>
          </table:table-cell>
          <table:table-cell table:number-columns-repeated="34"/>
          <table:table-cell table:style-name="ce1" office:value-type="float" office:value="80">
            <text:p>80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Подкова ультрастеп</text:p>
          </table:table-cell>
          <table:table-cell table:number-columns-repeated="34"/>
          <table:table-cell table:style-name="ce1" office:value-type="float" office:value="90">
            <text:p>90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1,5 Фай. Турция</text:p>
          </table:table-cell>
          <table:table-cell table:number-columns-repeated="34"/>
          <table:table-cell table:style-name="ce1" office:value-type="float" office:value="490">
            <text:p>490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2,0 Фай. Турция</text:p>
          </table:table-cell>
          <table:table-cell table:number-columns-repeated="34"/>
          <table:table-cell table:style-name="ce1" office:value-type="float" office:value="580">
            <text:p>580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1,5 Фай. Ст. полиэстр</text:p>
          </table:table-cell>
          <table:table-cell table:number-columns-repeated="34"/>
          <table:table-cell table:style-name="ce1" office:value-type="float" office:value="320">
            <text:p>320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2,0 Фай. Ст. полиэстр</text:p>
          </table:table-cell>
          <table:table-cell table:number-columns-repeated="34"/>
          <table:table-cell table:style-name="ce1" office:value-type="float" office:value="370">
            <text:p>370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1,5 Фай. облегч. Полиэстр</text:p>
          </table:table-cell>
          <table:table-cell table:number-columns-repeated="34"/>
          <table:table-cell table:style-name="ce1" office:value-type="float" office:value="290">
            <text:p>290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2,0 Фай. облегч. Полиэстр</text:p>
          </table:table-cell>
          <table:table-cell table:number-columns-repeated="34"/>
          <table:table-cell table:style-name="ce1" office:value-type="float" office:value="340">
            <text:p>340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1,5 Фай. Легкое полиэстр</text:p>
          </table:table-cell>
          <table:table-cell table:number-columns-repeated="34"/>
          <table:table-cell table:style-name="ce1" office:value-type="float" office:value="230">
            <text:p>230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2,0 Фай. Легкое полиэстр</text:p>
          </table:table-cell>
          <table:table-cell table:number-columns-repeated="34"/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1,5 шерсть ст. полиэстр</text:p>
          </table:table-cell>
          <table:table-cell table:number-columns-repeated="34"/>
          <table:table-cell table:style-name="ce1" office:value-type="float" office:value="430">
            <text:p>430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2,0 шерсть ст. полиэстр</text:p>
          </table:table-cell>
          <table:table-cell table:number-columns-repeated="34"/>
          <table:table-cell table:style-name="ce1" office:value-type="float" office:value="500">
            <text:p>500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1,5 шерсть облегч. Полиэстр</text:p>
          </table:table-cell>
          <table:table-cell table:number-columns-repeated="34"/>
          <table:table-cell table:style-name="ce1" office:value-type="float" office:value="390">
            <text:p>390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2,0 шерсть облегч. Полиэстр</text:p>
          </table:table-cell>
          <table:table-cell table:number-columns-repeated="34"/>
          <table:table-cell table:style-name="ce1" office:value-type="float" office:value="440">
            <text:p>440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1,5 шерсть легкое полиэстр</text:p>
          </table:table-cell>
          <table:table-cell table:number-columns-repeated="34"/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2,0 шерсть легкое полиэстр</text:p>
          </table:table-cell>
          <table:table-cell table:number-columns-repeated="34"/>
          <table:table-cell table:style-name="ce1" office:value-type="float" office:value="310">
            <text:p>310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Одеяло детское110х140 фай. ст.</text:p>
          </table:table-cell>
          <table:table-cell table:number-columns-repeated="34"/>
          <table:table-cell table:style-name="ce1" office:value-type="float" office:value="280">
            <text:p>280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Одеяло детское110х140 фай.обл</text:p>
          </table:table-cell>
          <table:table-cell table:number-columns-repeated="34"/>
          <table:table-cell table:style-name="ce1" office:value-type="float" office:value="240">
            <text:p>240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Одеяло детское110х140 фай.лег</text:p>
          </table:table-cell>
          <table:table-cell table:number-columns-repeated="34"/>
          <table:table-cell table:style-name="ce1" office:value-type="float" office:value="210">
            <text:p>210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Одеяло дет110х140 шерсть ст</text:p>
          </table:table-cell>
          <table:table-cell table:number-columns-repeated="34"/>
          <table:table-cell table:style-name="ce1" office:value-type="float" office:value="290">
            <text:p>290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Одеяло дет110х140 шерсть обл</text:p>
          </table:table-cell>
          <table:table-cell table:number-columns-repeated="34"/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Одеяло дет110х140 шерсть лег</text:p>
          </table:table-cell>
          <table:table-cell table:number-columns-repeated="34"/>
          <table:table-cell table:style-name="ce1" office:value-type="float" office:value="250">
            <text:p>250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Одеяло дет110Х140.синт.пух тик</text:p>
          </table:table-cell>
          <table:table-cell table:number-columns-repeated="34"/>
          <table:table-cell table:style-name="ce1" office:value-type="float" office:value="600">
            <text:p>600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Евро файбер ст.</text:p>
          </table:table-cell>
          <table:table-cell table:number-columns-repeated="34"/>
          <table:table-cell table:style-name="ce1" office:value-type="float" office:value="620">
            <text:p>620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Евро файбер облег.</text:p>
          </table:table-cell>
          <table:table-cell table:number-columns-repeated="34"/>
          <table:table-cell table:style-name="ce1" office:value-type="float" office:value="520">
            <text:p>520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Евро файбер легкий</text:p>
          </table:table-cell>
          <table:table-cell table:number-columns-repeated="34"/>
          <table:table-cell table:style-name="ce1" office:value-type="float" office:value="490">
            <text:p>490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Евро шерсть ст.</text:p>
          </table:table-cell>
          <table:table-cell table:number-columns-repeated="34"/>
          <table:table-cell table:style-name="ce1" office:value-type="float" office:value="670">
            <text:p>670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Евро шерсть лег.</text:p>
          </table:table-cell>
          <table:table-cell table:number-columns-repeated="34"/>
          <table:table-cell table:style-name="ce1" office:value-type="float" office:value="480">
            <text:p>480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1,5 тик синтепух сумка</text:p>
          </table:table-cell>
          <table:table-cell table:number-columns-repeated="34"/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2,0 тик синтепух сумка</text:p>
          </table:table-cell>
          <table:table-cell table:number-columns-repeated="34"/>
          <table:table-cell table:style-name="ce1" office:value-type="float" office:value="1150">
            <text:p>1150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Пкрывало евро у/степ пакист</text:p>
          </table:table-cell>
          <table:table-cell table:number-columns-repeated="34"/>
          <table:table-cell table:style-name="ce1" office:value-type="float" office:value="490">
            <text:p>490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Пкрывало 1,5 у.степ пакистан</text:p>
          </table:table-cell>
          <table:table-cell table:number-columns-repeated="34"/>
          <table:table-cell table:style-name="ce1" office:value-type="float" office:value="350">
            <text:p>350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Пкрывало 2,0 у.степ пакистан</text:p>
          </table:table-cell>
          <table:table-cell table:number-columns-repeated="34"/>
          <table:table-cell table:style-name="ce1" office:value-type="float" office:value="390">
            <text:p>390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Наматрацник 0,7/200</text:p>
          </table:table-cell>
          <table:table-cell table:number-columns-repeated="34"/>
          <table:table-cell table:style-name="ce1" office:value-type="float" office:value="180">
            <text:p>180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Наматрацник 0,8/200</text:p>
          </table:table-cell>
          <table:table-cell table:number-columns-repeated="34"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Наматрацник 09/200</text:p>
          </table:table-cell>
          <table:table-cell table:number-columns-repeated="34"/>
          <table:table-cell table:style-name="ce1" office:value-type="float" office:value="240">
            <text:p>240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Наматрацник 1,2/200</text:p>
          </table:table-cell>
          <table:table-cell table:number-columns-repeated="34"/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Наматрацник 1,4/200</text:p>
          </table:table-cell>
          <table:table-cell table:number-columns-repeated="34"/>
          <table:table-cell table:style-name="ce1" office:value-type="float" office:value="330">
            <text:p>330</text:p>
          </table:table-cell>
        </table:table-row>
        <table:table-row>
          <table:table-cell table:style-name="ce1" office:value-type="float" office:value="67">
            <text:p>67</text:p>
          </table:table-cell>
          <table:table-cell table:style-name="ce1" office:value-type="string">
            <text:p>Наматрацник 1,6/200</text:p>
          </table:table-cell>
          <table:table-cell table:number-columns-repeated="34"/>
          <table:table-cell table:style-name="ce1" office:value-type="float" office:value="380">
            <text:p>380</text:p>
          </table:table-cell>
        </table:table-row>
        <table:table-row>
          <table:table-cell table:style-name="ce1" office:value-type="float" office:value="68">
            <text:p>68</text:p>
          </table:table-cell>
          <table:table-cell table:style-name="ce1" office:value-type="string">
            <text:p>Наматрацник 1,8/200</text:p>
          </table:table-cell>
          <table:table-cell table:number-columns-repeated="34"/>
          <table:table-cell table:style-name="ce1" office:value-type="float" office:value="410">
            <text:p>410</text:p>
          </table:table-cell>
        </table:table-row>
        <table:table-row>
          <table:table-cell table:style-name="ce1" office:value-type="float" office:value="69">
            <text:p>69</text:p>
          </table:table-cell>
          <table:table-cell table:style-name="ce1" office:value-type="string">
            <text:p>Матрац 09/20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0">
            <text:p>70</text:p>
          </table:table-cell>
          <table:table-cell table:style-name="ce1" office:value-type="string">
            <text:p>Матрац 1,2/20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string">
            <text:p>Матрац 1,4/20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string">
            <text:p>Матрац 1,6/20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string">
            <text:p>Матрац 1,8/20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4">
            <text:p>74</text:p>
          </table:table-cell>
          <table:table-cell table:style-name="ce1" office:value-type="string">
            <text:p>КПБ Зима-Лето</text:p>
          </table:table-cell>
          <table:table-cell table:number-columns-repeated="34"/>
          <table:table-cell table:style-name="ce1">
            <text:p/>
          </table:table-cell>
        </table:table-row>
        <table:table-row>
          <table:table-cell table:style-name="ce1" office:value-type="float" office:value="75">
            <text:p>75</text:p>
          </table:table-cell>
          <table:table-cell table:style-name="ce1" office:value-type="string">
            <text:p>КПБ зима-лето 1,5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6">
            <text:p>76</text:p>
          </table:table-cell>
          <table:table-cell table:style-name="ce1" office:value-type="string">
            <text:p>КПБ зима-лето 2,0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7">
            <text:p>77</text:p>
          </table:table-cell>
          <table:table-cell table:style-name="ce1" office:value-type="string">
            <text:p>КПБ зимма-лето 2,0 европростыня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string">
            <text:p>КПБ зимма-лето евро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string">
            <text:p>КПБ зима-лето семейный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0">
            <text:p>80</text:p>
          </table:table-cell>
          <table:table-cell table:style-name="ce1" office:value-type="string">
            <text:p>Пух-перо подушки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string">
            <text:p>70Х70 Эконом 20Х80%</text:p>
          </table:table-cell>
          <table:table-cell table:number-columns-repeated="34"/>
          <table:table-cell table:style-name="ce1" office:value-type="float" office:value="240">
            <text:p>240</text:p>
          </table:table-cell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string">
            <text:p>70Х70 М. тик 30Х70%</text:p>
          </table:table-cell>
          <table:table-cell table:number-columns-repeated="34"/>
          <table:table-cell table:style-name="ce1" office:value-type="float" office:value="290">
            <text:p>290</text:p>
          </table:table-cell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string">
            <text:p>70Х70 Ж. тик 30Х70%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4">
            <text:p>84</text:p>
          </table:table-cell>
          <table:table-cell table:style-name="ce1" office:value-type="string">
            <text:p>70х70 Классика 50Х50%</text:p>
          </table:table-cell>
          <table:table-cell table:number-columns-repeated="34"/>
          <table:table-cell table:style-name="ce1" office:value-type="float" office:value="600">
            <text:p>600</text:p>
          </table:table-cell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string">
            <text:p>70Х70 Премиум 100%</text:p>
          </table:table-cell>
          <table:table-cell table:number-columns-repeated="34"/>
          <table:table-cell table:style-name="ce1" office:value-type="float" office:value="800">
            <text:p>800</text:p>
          </table:table-cell>
        </table:table-row>
        <table:table-row>
          <table:table-cell table:style-name="ce1" office:value-type="float" office:value="86">
            <text:p>86</text:p>
          </table:table-cell>
          <table:table-cell table:style-name="ce1" office:value-type="string">
            <text:p>50Х70 Эконом 20Х80%</text:p>
          </table:table-cell>
          <table:table-cell table:number-columns-repeated="34"/>
          <table:table-cell table:style-name="ce1" office:value-type="float" office:value="220">
            <text:p>220</text:p>
          </table:table-cell>
        </table:table-row>
        <table:table-row>
          <table:table-cell table:style-name="ce1" office:value-type="float" office:value="87">
            <text:p>87</text:p>
          </table:table-cell>
          <table:table-cell table:style-name="ce1" office:value-type="string">
            <text:p>Пух-перо одеяла</text:p>
          </table:table-cell>
          <table:table-cell table:number-columns-repeated="3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8">
            <text:p>88</text:p>
          </table:table-cell>
          <table:table-cell table:style-name="ce1" office:value-type="string">
            <text:p>1,5 50Х50%</text:p>
          </table:table-cell>
          <table:table-cell table:number-columns-repeated="34"/>
          <table:table-cell table:style-name="ce1" office:value-type="float" office:value="1700">
            <text:p>1700</text:p>
          </table:table-cell>
        </table:table-row>
        <table:table-row>
          <table:table-cell table:style-name="ce1" office:value-type="float" office:value="89">
            <text:p>89</text:p>
          </table:table-cell>
          <table:table-cell table:style-name="ce1" office:value-type="string">
            <text:p>2,0 50Х50%</text:p>
          </table:table-cell>
          <table:table-cell table:number-columns-repeated="34"/>
          <table:table-cell table:style-name="ce1" office:value-type="float" office:value="1900">
            <text:p>1900</text:p>
          </table:table-cell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string">
            <text:p>Евро 50Х50%</text:p>
          </table:table-cell>
          <table:table-cell table:number-columns-repeated="34"/>
          <table:table-cell table:style-name="ce1" office:value-type="float" office:value="2300">
            <text:p>2300</text:p>
          </table:table-cell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string">
            <text:p>Подушка бамбук 70Х70</text:p>
          </table:table-cell>
          <table:table-cell table:number-columns-repeated="34"/>
          <table:table-cell table:style-name="ce1" office:value-type="float" office:value="320">
            <text:p>320</text:p>
          </table:table-cell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string">
            <text:p>Подушка бамбук 50х70</text:p>
          </table:table-cell>
          <table:table-cell table:number-columns-repeated="34"/>
          <table:table-cell table:style-name="ce1" office:value-type="float" office:value="280">
            <text:p>280</text:p>
          </table:table-cell>
        </table:table-row>
        <table:table-row>
          <table:table-cell table:style-name="ce1" office:value-type="float" office:value="93">
            <text:p>93</text:p>
          </table:table-cell>
          <table:table-cell table:style-name="ce1" office:value-type="string">
            <text:p>Одеяло 1.5 бамбук/тик стандарт пакет п/э</text:p>
          </table:table-cell>
          <table:table-cell table:number-columns-repeated="34"/>
          <table:table-cell table:style-name="ce1" office:value-type="float" office:value="850">
            <text:p>850</text:p>
          </table:table-cell>
        </table:table-row>
        <table:table-row>
          <table:table-cell table:style-name="ce1" office:value-type="float" office:value="94">
            <text:p>94</text:p>
          </table:table-cell>
          <table:table-cell table:style-name="ce1" office:value-type="string">
            <text:p>Одеяло 2.0 бамбук/тик стандарт пакет п/э</text:p>
          </table:table-cell>
          <table:table-cell table:number-columns-repeated="34"/>
          <table:table-cell table:style-name="ce1" office:value-type="float" office:value="1000">
            <text:p>1000</text:p>
          </table:table-cell>
        </table:table-row>
        <table:table-row>
          <table:table-cell table:style-name="ce1" office:value-type="float" office:value="95">
            <text:p>95</text:p>
          </table:table-cell>
          <table:table-cell table:style-name="ce1" office:value-type="string">
            <text:p>Одеяло 1.5 бамбук/тик облегченное пакет п/э</text:p>
          </table:table-cell>
          <table:table-cell table:number-columns-repeated="34"/>
          <table:table-cell table:style-name="ce1" office:value-type="float" office:value="710">
            <text:p>710</text:p>
          </table:table-cell>
        </table:table-row>
        <table:table-row>
          <table:table-cell table:style-name="ce1" office:value-type="float" office:value="96">
            <text:p>96</text:p>
          </table:table-cell>
          <table:table-cell table:style-name="ce1" office:value-type="string">
            <text:p>Одеяло 2.0 бамбук/тик облегченное пакет п/э</text:p>
          </table:table-cell>
          <table:table-cell table:number-columns-repeated="34"/>
          <table:table-cell table:style-name="ce1" office:value-type="float" office:value="820">
            <text:p>820</text:p>
          </table:table-cell>
        </table:table-row>
        <table:table-row>
          <table:table-cell table:style-name="ce1" office:value-type="float" office:value="97">
            <text:p>97</text:p>
          </table:table-cell>
          <table:table-cell table:style-name="ce1" office:value-type="string">
            <text:p>Одеяло 1.5 бамбук/тик стандарт чемодан</text:p>
          </table:table-cell>
          <table:table-cell table:number-columns-repeated="34"/>
          <table:table-cell table:style-name="ce1" office:value-type="float" office:value="940">
            <text:p>940</text:p>
          </table:table-cell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string">
            <text:p>Одеяло 2.0 бамбук/тик стандарт чемодан</text:p>
          </table:table-cell>
          <table:table-cell table:number-columns-repeated="34"/>
          <table:table-cell table:style-name="ce1" office:value-type="float" office:value="1050">
            <text:p>1050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Одеяло 1.5 бамбук/тик облегченное чемодан</text:p>
          </table:table-cell>
          <table:table-cell table:number-columns-repeated="34"/>
          <table:table-cell table:style-name="ce1" office:value-type="float" office:value="740">
            <text:p>740</text:p>
          </table:table-cell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string">
            <text:p>Одеяло 2.0 бамбук/тик облегченное чемодан</text:p>
          </table:table-cell>
          <table:table-cell table:number-columns-repeated="34"/>
          <table:table-cell table:style-name="ce1" office:value-type="float" office:value="850">
            <text:p>850</text:p>
          </table:table-cell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string">
            <text:p>Одеяло 1.5 бамбук/поликоттон стандарт чемодан</text:p>
          </table:table-cell>
          <table:table-cell table:number-columns-repeated="34"/>
          <table:table-cell table:style-name="ce1" office:value-type="float" office:value="720">
            <text:p>720</text:p>
          </table:table-cell>
        </table:table-row>
        <table:table-row>
          <table:table-cell table:style-name="ce1" office:value-type="float" office:value="103">
            <text:p>103</text:p>
          </table:table-cell>
          <table:table-cell table:style-name="ce1" office:value-type="string">
            <text:p>Одеяло 2.0 бамбук/поликоттон стандарт чемодан</text:p>
          </table:table-cell>
          <table:table-cell table:number-columns-repeated="34"/>
          <table:table-cell table:style-name="ce1" office:value-type="float" office:value="810">
            <text:p>810</text:p>
          </table:table-cell>
        </table:table-row>
        <table:table-row>
          <table:table-cell table:style-name="ce1" office:value-type="float" office:value="104">
            <text:p>104</text:p>
          </table:table-cell>
          <table:table-cell table:style-name="ce1" office:value-type="string">
            <text:p>Одеяло 1.5 бамбук/поликоттон облегченное чемодан</text:p>
          </table:table-cell>
          <table:table-cell table:number-columns-repeated="34"/>
          <table:table-cell table:style-name="ce1" office:value-type="float" office:value="540">
            <text:p>540</text:p>
          </table:table-cell>
        </table:table-row>
        <table:table-row>
          <table:table-cell table:style-name="ce1" office:value-type="float" office:value="105">
            <text:p>105</text:p>
          </table:table-cell>
          <table:table-cell table:style-name="ce1" office:value-type="string">
            <text:p>Одеяло 2.0 бамбук/поликоттон облегченное чемодан</text:p>
          </table:table-cell>
          <table:table-cell table:number-columns-repeated="34"/>
          <table:table-cell table:style-name="ce1" office:value-type="float" office:value="620">
            <text:p>620</text:p>
          </table:table-cell>
        </table:table-row>
        <table:table-row>
          <table:table-cell table:style-name="ce1" office:value-type="float" office:value="106">
            <text:p>106</text:p>
          </table:table-cell>
          <table:table-cell table:style-name="ce1" office:value-type="string">
            <text:p>Одеяло 1.5 бамбук/полиэстер стандарт пакет п/э</text:p>
          </table:table-cell>
          <table:table-cell table:number-columns-repeated="34"/>
          <table:table-cell table:style-name="ce1" office:value-type="float" office:value="490">
            <text:p>490</text:p>
          </table:table-cell>
        </table:table-row>
        <table:table-row>
          <table:table-cell table:style-name="ce1" office:value-type="float" office:value="107">
            <text:p>107</text:p>
          </table:table-cell>
          <table:table-cell table:style-name="ce1" office:value-type="string">
            <text:p>Одеяло 2.0 бамбук/полиэстер стандарт пакет п/э</text:p>
          </table:table-cell>
          <table:table-cell table:number-columns-repeated="34"/>
          <table:table-cell table:style-name="ce1" office:value-type="float" office:value="550">
            <text:p>550</text:p>
          </table:table-cell>
        </table:table-row>
        <table:table-row>
          <table:table-cell table:style-name="ce1" office:value-type="float" office:value="108">
            <text:p>108</text:p>
          </table:table-cell>
          <table:table-cell table:style-name="ce1" office:value-type="string">
            <text:p>Одеяло 1.5 бамбук/полиэстер облегченное пакет п/э</text:p>
          </table:table-cell>
          <table:table-cell table:number-columns-repeated="34"/>
          <table:table-cell table:style-name="ce1" office:value-type="float" office:value="330">
            <text:p>330</text:p>
          </table:table-cell>
        </table:table-row>
        <table:table-row>
          <table:table-cell table:style-name="ce1" office:value-type="float" office:value="109">
            <text:p>109</text:p>
          </table:table-cell>
          <table:table-cell table:style-name="ce1" office:value-type="string">
            <text:p>Одеяло 2.0 бамбук/полиэстер облегченное пакет п/э</text:p>
          </table:table-cell>
          <table:table-cell table:number-columns-repeated="34"/>
          <table:table-cell table:style-name="ce1" office:value-type="float" office:value="370">
            <text:p>370</text:p>
          </table:table-cell>
        </table:table-row>
        <table:table-row>
          <table:table-cell table:style-name="ce1" office:value-type="float" office:value="110">
            <text:p>110</text:p>
          </table:table-cell>
          <table:table-cell table:style-name="ce1" office:value-type="string">
            <text:p>Одеяло1,5файбер легкое сатин белый</text:p>
          </table:table-cell>
          <table:table-cell table:number-columns-repeated="34"/>
          <table:table-cell table:style-name="ce1" office:value-type="float" office:value="760">
            <text:p>760</text:p>
          </table:table-cell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string">
            <text:p>Одеяло 2,0 файбер легкое сатин белый</text:p>
          </table:table-cell>
          <table:table-cell table:number-columns-repeated="34"/>
          <table:table-cell table:style-name="ce1" office:value-type="float" office:value="920">
            <text:p>920</text:p>
          </table:table-cell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string">
            <text:p>Одеяло 1,5 бамбук легкое сатин белый</text:p>
          </table:table-cell>
          <table:table-cell table:number-columns-repeated="34"/>
          <table:table-cell table:style-name="ce1" office:value-type="float" office:value="870">
            <text:p>870</text:p>
          </table:table-cell>
        </table:table-row>
        <table:table-row>
          <table:table-cell table:style-name="ce1" office:value-type="float" office:value="113">
            <text:p>113</text:p>
          </table:table-cell>
          <table:table-cell table:style-name="ce1" office:value-type="string">
            <text:p>Одеяло 2,0 бамбук легкое сатин белый</text:p>
          </table:table-cell>
          <table:table-cell table:number-columns-repeated="34"/>
          <table:table-cell table:style-name="ce1" office:value-type="float" office:value="1050">
            <text:p>1050</text:p>
          </table:table-cell>
        </table:table-row>
        <table:table-row>
          <table:table-cell table:style-name="ce1" office:value-type="float" office:value="114">
            <text:p>114</text:p>
          </table:table-cell>
          <table:table-cell table:style-name="ce1" office:value-type="string">
            <text:p>Одеяло 1,5 файбер легкое сатин-полиэстр белый</text:p>
          </table:table-cell>
          <table:table-cell table:number-columns-repeated="34"/>
          <table:table-cell table:style-name="ce1" office:value-type="float" office:value="460">
            <text:p>460</text:p>
          </table:table-cell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string">
            <text:p>Одеяло 2,0 файбер легкое сатин-полиэстр белый</text:p>
          </table:table-cell>
          <table:table-cell table:number-columns-repeated="34"/>
          <table:table-cell table:style-name="ce1" office:value-type="float" office:value="550">
            <text:p>550</text:p>
          </table:table-cell>
        </table:table-row>
        <table:table-row>
          <table:table-cell table:style-name="ce1" office:value-type="float" office:value="116">
            <text:p>116</text:p>
          </table:table-cell>
          <table:table-cell table:style-name="ce1" office:value-type="string">
            <text:p>Одеяло 1,5 бамбук легкое сатин-полиэстр белый</text:p>
          </table:table-cell>
          <table:table-cell table:number-columns-repeated="34"/>
          <table:table-cell table:style-name="ce1" office:value-type="float" office:value="570">
            <text:p>570</text:p>
          </table:table-cell>
        </table:table-row>
        <table:table-row>
          <table:table-cell table:style-name="ce1" office:value-type="float" office:value="117">
            <text:p>117</text:p>
          </table:table-cell>
          <table:table-cell table:style-name="ce1" office:value-type="string">
            <text:p>Одеяло 2,0 бамбук легкое сатин-полиэстр белый</text:p>
          </table:table-cell>
          <table:table-cell table:number-columns-repeated="34"/>
          <table:table-cell table:style-name="ce1" office:value-type="float" office:value="680">
            <text:p>680</text:p>
          </table:table-cell>
        </table:table-row>
        <table:table-row>
          <table:table-cell table:style-name="ce1" office:value-type="float" office:value="118">
            <text:p>118</text:p>
          </table:table-cell>
          <table:table-cell table:style-name="ce1">
            <text:p/>
          </table:table-cell>
          <table:table-cell table:number-columns-repeated="34"/>
          <table:table-cell table:style-name="ce1" office:value-type="float" office:value="400">
            <text:p>400</text:p>
          </table:table-cell>
        </table:table-row>
        <table:table-row>
          <table:table-cell table:style-name="ce1" office:value-type="float" office:value="119">
            <text:p>119</text:p>
          </table:table-cell>
          <table:table-cell table:style-name="ce1">
            <text:p/>
          </table:table-cell>
          <table:table-cell table:number-columns-repeated="34"/>
          <table:table-cell table:style-name="ce1" office:value-type="float" office:value="400">
            <text:p>400</text:p>
          </table:table-cell>
        </table:table-row>
        <table:table-row>
          <table:table-cell table:style-name="ce1" office:value-type="float" office:value="120">
            <text:p>120</text:p>
          </table:table-cell>
          <table:table-cell table:style-name="ce1">
            <text:p/>
          </table:table-cell>
          <table:table-cell table:number-columns-repeated="34"/>
          <table:table-cell table:style-name="ce1" office:value-type="float" office:value="400">
            <text:p>400</text:p>
          </table:table-cell>
        </table:table-row>
      </table:table>
      <table:named-expressions>
        <table:named-range table:name="Excel_BuiltIn_Print_Area_1" table:base-cell-address="$'Прайс цех'.$A$1" table:cell-range-address="$'Прайс цех'.$A$1:.$C$1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number number:decimal-places="0" number:min-integer-digits="1" number:grouping="true"/>
      <number:text>р. </number:text>
    </number:number-style>
    <number:number-style style:name="N123P2" style:volatile="true">
      <number:text> -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р. </number:text>
    </number:number-style>
    <number:number-style style:name="N131P1" style:volatile="true">
      <number:text>-</number:text>
      <number:number number:decimal-places="2" number:min-integer-digits="1" number:grouping="true"/>
      <number:text>р. </number:text>
    </number:number-style>
    <number:number-style style:name="N131P2" style:volatile="true">
      <number:text> -</number:text>
      <number:number number:decimal-places="0" number:min-integer-digits="0"/>
      <number:text>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SimSun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9cm" fo:margin-left="3cm" fo:margin-right="0.801cm" style:first-page-number="continue" style:scale-to-X="1" style:scale-to-Y="2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.12.2011</text:date>, <text:time>10:21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айс_20_цех" style:display-name="PageStyle_Прайс це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й</meta:initial-creator>
    <meta:creation-date>2011-11-21T01:03:33</meta:creation-date>
    <dc:date>2011-12-20T10:21:06.98</dc:date>
    <meta:print-date>2011-11-21T02:33:12</meta:print-date>
    <meta:generator>OpenOffice.org/3.2$Win32 OpenOffice.org_project/320m12$Build-9483</meta:generator>
    <meta:editing-duration>PT00H03M42S</meta:editing-duration>
    <meta:editing-cycles>1</meta:editing-cycles>
    <meta:document-statistic meta:table-count="1" meta:cell-count="354" meta:object-count="2"/>
  </office:meta>
</office:document-meta>
</file>