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прайс-лист на постельное белье премиум из бязи компаний артдизайн,тексдизайн,знактекс</text:p>
          </table:table-cell>
          <table:table-cell table:number-columns-repeated="3" table:style-name="ce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наименование</text:p>
          </table:table-cell>
          <table:table-cell office:value-type="string" table:style-name="ce3">
            <text:p>ширина см</text:p>
          </table:table-cell>
          <table:table-cell office:value-type="string" table:style-name="ce3">
            <text:p>комплектация, размер,см</text:p>
          </table:table-cell>
          <table:table-cell office:value-type="string" table:style-name="ce3">
            <text:p>рознич.цена</text:p>
          </table:table-cell>
          <table:table-cell office:value-type="string" table:style-name="ce3">
            <text:p>мелкий опт</text:p>
          </table:table-cell>
          <table:table-cell office:value-type="string" table:style-name="ce3">
            <text:p>крупный опт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КПБ 1.5сп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под-ник 150*210 простыня147*210 нав-ка 2шт 70*70</text:p>
          </table:table-cell>
          <table:table-cell table:number-columns-repeated="2" table:style-name="ce3"/>
          <table:table-cell office:value-type="float" office:value="500" table:style-name="ce3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КПБ 2х сп без шва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под-ник 178*217 простыня 178*220 нав-ка 2шт 70*70</text:p>
          </table:table-cell>
          <table:table-cell table:number-columns-repeated="2" table:style-name="ce3"/>
          <table:table-cell office:value-type="float" office:value="590" table:style-name="ce3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КПБ евро с 2х сп. Под-ком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под-ник178*217 простыня 178*220 нав-ка70*70 2шт</text:p>
          </table:table-cell>
          <table:table-cell table:style-name="ce4"/>
          <table:table-cell table:style-name="ce3"/>
          <table:table-cell office:value-type="float" office:value="670" table:style-name="ce3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КПБ ЕВРО мини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под-ник200*220 простыня 220*240 нав-ка70*70 2шт</text:p>
          </table:table-cell>
          <table:table-cell table:number-columns-repeated="2" table:style-name="ce3"/>
          <table:table-cell office:value-type="float" office:value="740" table:style-name="ce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КПБ ЕВРО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под-ник 220*240 простыня 220*240 нав-ка 70*70 2шт</text:p>
          </table:table-cell>
          <table:table-cell table:number-columns-repeated="2" table:style-name="ce3"/>
          <table:table-cell office:value-type="float" office:value="770" table:style-name="ce3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КПБ Семейный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под-ник 147*217 2шт прост.220*240 нав-ка70*70 2шт</text:p>
          </table:table-cell>
          <table:table-cell table:number-columns-repeated="2" table:style-name="ce3"/>
          <table:table-cell office:value-type="float" office:value="840" table:style-name="ce3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КПБ в детскую кроватку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под-ник 147*112 простыня 100*150 нав-ка 60*60</text:p>
          </table:table-cell>
          <table:table-cell table:number-columns-repeated="2" table:style-name="ce3"/>
          <table:table-cell office:value-type="float" office:value="270" table:style-name="ce3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Простыня 1.5 сп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147*210</text:p>
          </table:table-cell>
          <table:table-cell table:number-columns-repeated="2" table:style-name="ce3"/>
          <table:table-cell office:value-type="float" office:value="130" table:style-name="ce3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Простыня 2х сп без шва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178*220</text:p>
          </table:table-cell>
          <table:table-cell table:number-columns-repeated="2" table:style-name="ce3"/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Простыня Евро без шва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220*240</text:p>
          </table:table-cell>
          <table:table-cell table:number-columns-repeated="2" table:style-name="ce3"/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Пододеяльник <text:s/>1.5 сп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147*210</text:p>
          </table:table-cell>
          <table:table-cell table:number-columns-repeated="2" table:style-name="ce3"/>
          <table:table-cell office:value-type="float" office:value="260" table:style-name="ce3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Пододеяльник 2х сп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178*217</text:p>
          </table:table-cell>
          <table:table-cell table:number-columns-repeated="2" table:style-name="ce3"/>
          <table:table-cell office:value-type="float" office:value="320" table:style-name="ce3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Наволочка 70х70</text:p>
          </table:table-cell>
          <table:table-cell table:number-columns-repeated="4" table:style-name="ce3"/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Наволочка 60х60</text:p>
          </table:table-cell>
          <table:table-cell table:number-columns-repeated="4" table:style-name="ce3"/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Наволочка 50х70</text:p>
          </table:table-cell>
          <table:table-cell table:number-columns-repeated="4" table:style-name="ce3"/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Наволочка 50х70 на молнии</text:p>
          </table:table-cell>
          <table:table-cell table:number-columns-repeated="4" table:style-name="ce3"/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Наволочка 50х50 на молнии</text:p>
          </table:table-cell>
          <table:table-cell table:number-columns-repeated="4" table:style-name="ce3"/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Наволочка 40х40</text:p>
          </table:table-cell>
          <table:table-cell table:number-columns-repeated="4" table:style-name="ce3"/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Простыня детская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100*150</text:p>
          </table:table-cell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3">
            <text:p>пододеяльник детский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112*147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  <table:table table:name="Лист2" table:style-name="ta1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trannik</dc:creator>
    <dc:date>2012-05-25T17:16:49Z</dc:date>
  </office:meta>
</office:document-meta>
</file>